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Baanhoekweg 92A te Dordrecht</text:p>
      <text:section text:name="zakelijke-mededeling_id1-3-2" text:style-name="zakelijke-mededeling">
        <text:section text:name="zakelijke-mededeling-tekst_id1-3-2-1" text:style-name="zakelijke-mededeling-tekst">
          <text:section text:name="tekst_id1-3-2-1-1" text:style-name="tekst">
            <text:p text:style-name="common-al">     Z-16-311777 </text:p>
            <text:p text:style-name="common-al">     Kennisgeving beschikking </text:p>
            <text:p text:style-name="common-al">      Wet algemene bepalingen omgevingsrecht </text:p>
            <text:p text:style-name="common-al">                                      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Derde Merwedehaven B.V. te verlenen. De aanvraag voor de omgevingsvergunning is ontvangen op 27 oktober 2016 voor het milieuneutraal veranderen van de inrichting, gelegen aan de Baanhoekweg 92A te Dordrecht. De verandering betreft het aanpassen van het afvalwaterleidingen tracé, de positie van de antischuimdosering en de meet- en bemonsteringsapparatuur.  </text:p>
            <text:p text:style-name="common-al"/>
            <text:p text:style-name="common-al">De beschikking met bijbehorende stukken is op afspraak tijdens kantooruren in te zien bij de Omgevingsdienst Zuid-Holland Zuid, Johan de Wittstraat 140 te Dordrecht, tel. 078-770 8585, op werkdagen van 08:00 uur tot 16:00 uur.</text:p>
            <text:p text:style-name="common-al"/>
            <text:p text:style-name="common-al">Bezwaar</text:p>
            <text:p text:style-name="common-al">Een belanghebbende kan tegen deze beschikking op grond van de Algemene wet bestuursrecht een bezwaarschrift indienen binnen 6 weken na de dag waarop deze is bekendgemaakt aan de aanvrager. Dit bezwaarschrift moet zijn gericht aan de Rechtbank Den Haag, sector bestuursrecht, Postbus 20302, 2500 EH Den Haag. Het bezwaarschrift moet zijn voorzie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Voorlopige voorziening</text:p>
            <text:p text:style-name="common-al">De beschikking treedt in werking met ingang van de dag na bekendmaking. Het indienen van een bezwaarschrift schorst het in werking treden van de beschikking niet. Degene die er belang bij heeft dat de inwerkingtreding van de beschikking wordt geschorst, kan daartoe, nadat een bezwaarschrift is ingediend, een verzoek om een voorlopige voorziening (tijdelijke beslissing) indienen bij de voorzieningenrechter van de Rechtbank Den Haag, sector bestuursrecht, Postbus 20302, 2500 EH Den Haag. De Voorzieningenrechter kan de beschikking dan schorsen. Voor de behandeling van het verzoek wordt door de rechtbank een bedrag aan griffierecht geheven. </text:p>
            <text:p text:style-name="common-al"/>
            <text:p text:style-name="common-al">Een dergelijk verzoek kan ook digitaal worden ingediend bij genoemde rechtbank via http:/loket.rechtspraak.nl/bestuursrecht. Daarvoor is een elektronische handtekening (DigiD) nodig. Verwezen wordt naar de genoemde website voor de precieze voorwaarde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6 dec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6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Baanhoekweg 92A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69</meta:user-defined>
    <meta:user-defined meta:name="OVERHEIDop.PrbID/DC.identifier">prb-2016-66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92a</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036 425370</meta:user-defined>
    <meta:user-defined meta:name="OVERHEIDop.versieInformatie"/>
  </office:meta>
</office:document-meta>
</file>