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4-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4-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4-1-2">
      <text:list-level-style-bullet text:bullet-char="-" text:level="1">
        <style:list-level-properties text:min-label-width="10mm"/>
      </text:list-level-style-bullet>
    </text:list-style>
    <text:list-style style:name="id1-3-2-2-1-8-1-4-34-1-2-1">
      <text:list-level-style-bullet text:bullet-char="-" text:level="1">
        <style:list-level-properties text:min-label-width="10mm"/>
      </text:list-level-style-bullet>
    </text:list-style>
    <text:list-style style:name="id1-3-2-2-1-8-1-4-34-1-2-2">
      <text:list-level-style-bullet text:bullet-char="-" text:level="1">
        <style:list-level-properties text:min-label-width="10mm"/>
      </text:list-level-style-bullet>
    </text:list-style>
    <text:list-style style:name="id1-3-2-2-1-8-1-4-34-1-2-3">
      <text:list-level-style-bullet text:bullet-char="-" text:level="1">
        <style:list-level-properties text:min-label-width="10mm"/>
      </text:list-level-style-bullet>
    </text:list-style>
    <text:list-style style:name="id1-3-2-2-1-8-1-4-35-1-2">
      <text:list-level-style-bullet text:bullet-char="-" text:level="1">
        <style:list-level-properties text:min-label-width="10mm"/>
      </text:list-level-style-bullet>
    </text:list-style>
    <text:list-style style:name="id1-3-2-2-1-8-1-4-35-1-2-1">
      <text:list-level-style-bullet text:bullet-char="-" text:level="1">
        <style:list-level-properties text:min-label-width="10mm"/>
      </text:list-level-style-bullet>
    </text:list-style>
    <text:list-style style:name="id1-3-2-2-1-8-1-4-35-1-2-2">
      <text:list-level-style-bullet text:bullet-char="-" text:level="1">
        <style:list-level-properties text:min-label-width="10mm"/>
      </text:list-level-style-bullet>
    </text:list-style>
    <text:list-style style:name="id1-3-2-2-1-8-1-4-35-1-2-3">
      <text:list-level-style-bullet text:bullet-char="-" text:level="1">
        <style:list-level-properties text:min-label-width="10mm"/>
      </text:list-level-style-bullet>
    </text:list-style>
    <text:list-style style:name="id1-3-2-2-1-8-1-4-37-1-2">
      <text:list-level-style-bullet text:bullet-char="-" text:level="1">
        <style:list-level-properties text:min-label-width="10mm"/>
      </text:list-level-style-bullet>
    </text:list-style>
    <text:list-style style:name="id1-3-2-2-1-8-1-4-37-1-2-1">
      <text:list-level-style-bullet text:bullet-char="-" text:level="1">
        <style:list-level-properties text:min-label-width="10mm"/>
      </text:list-level-style-bullet>
    </text:list-style>
    <text:list-style style:name="id1-3-2-2-1-8-1-4-37-1-2-2">
      <text:list-level-style-bullet text:bullet-char="-" text:level="1">
        <style:list-level-properties text:min-label-width="10mm"/>
      </text:list-level-style-bullet>
    </text:list-style>
    <text:list-style style:name="id1-3-2-2-1-8-1-4-37-1-2-3">
      <text:list-level-style-bullet text:bullet-char="-" text:level="1">
        <style:list-level-properties text:min-label-width="10mm"/>
      </text:list-level-style-bullet>
    </text:list-style>
    <text:list-style style:name="id1-3-2-2-1-8-1-4-37-1-2-4">
      <text:list-level-style-bullet text:bullet-char="-" text:level="1">
        <style:list-level-properties text:min-label-width="10mm"/>
      </text:list-level-style-bullet>
    </text:list-style>
    <text:list-style style:name="id1-3-2-2-1-8-1-4-37-1-2-5">
      <text:list-level-style-bullet text:bullet-char="-" text:level="1">
        <style:list-level-properties text:min-label-width="10mm"/>
      </text:list-level-style-bullet>
    </text:list-style>
    <text:list-style style:name="id1-3-2-2-1-8-1-4-37-1-2-6">
      <text:list-level-style-bullet text:bullet-char="-" text:level="1">
        <style:list-level-properties text:min-label-width="10mm"/>
      </text:list-level-style-bullet>
    </text:list-style>
    <text:list-style style:name="id1-3-2-2-1-8-1-4-37-1-2-7">
      <text:list-level-style-bullet text:bullet-char="-" text:level="1">
        <style:list-level-properties text:min-label-width="10mm"/>
      </text:list-level-style-bullet>
    </text:list-style>
    <text:list-style style:name="id1-3-2-2-1-8-1-4-37-1-2-8">
      <text:list-level-style-bullet text:bullet-char="-" text:level="1">
        <style:list-level-properties text:min-label-width="10mm"/>
      </text:list-level-style-bullet>
    </text:list-style>
    <text:list-style style:name="id1-3-2-2-1-8-1-4-53-1-2">
      <text:list-level-style-bullet text:bullet-char="-" text:level="1">
        <style:list-level-properties text:min-label-width="10mm"/>
      </text:list-level-style-bullet>
    </text:list-style>
    <text:list-style style:name="id1-3-2-2-1-8-1-4-53-1-2-1">
      <text:list-level-style-bullet text:bullet-char="-" text:level="1">
        <style:list-level-properties text:min-label-width="10mm"/>
      </text:list-level-style-bullet>
    </text:list-style>
    <text:list-style style:name="id1-3-2-2-1-8-1-4-53-1-2-2">
      <text:list-level-style-bullet text:bullet-char="-" text:level="1">
        <style:list-level-properties text:min-label-width="10mm"/>
      </text:list-level-style-bullet>
    </text:list-style>
    <text:list-style style:name="id1-3-2-2-1-8-1-4-56-1-2">
      <text:list-level-style-bullet text:bullet-char="-" text:level="1">
        <style:list-level-properties text:min-label-width="10mm"/>
      </text:list-level-style-bullet>
    </text:list-style>
    <text:list-style style:name="id1-3-2-2-1-8-1-4-56-1-2-1">
      <text:list-level-style-bullet text:bullet-char="-" text:level="1">
        <style:list-level-properties text:min-label-width="10mm"/>
      </text:list-level-style-bullet>
    </text:list-style>
    <text:list-style style:name="id1-3-2-2-1-8-1-4-56-1-2-2">
      <text:list-level-style-bullet text:bullet-char="-" text:level="1">
        <style:list-level-properties text:min-label-width="10mm"/>
      </text:list-level-style-bullet>
    </text:list-style>
    <text:list-style style:name="id1-3-2-2-1-8-1-4-56-1-2-3">
      <text:list-level-style-bullet text:bullet-char="-" text:level="1">
        <style:list-level-properties text:min-label-width="10mm"/>
      </text:list-level-style-bullet>
    </text:list-style>
    <text:list-style style:name="id1-3-2-2-1-8-1-4-56-1-2-4">
      <text:list-level-style-bullet text:bullet-char="-" text:level="1">
        <style:list-level-properties text:min-label-width="10mm"/>
      </text:list-level-style-bullet>
    </text:list-style>
    <text:list-style style:name="id1-3-2-2-1-8-1-4-62-1-2">
      <text:list-level-style-bullet text:bullet-char="-" text:level="1">
        <style:list-level-properties text:min-label-width="10mm"/>
      </text:list-level-style-bullet>
    </text:list-style>
    <text:list-style style:name="id1-3-2-2-1-8-1-4-62-1-2-1">
      <text:list-level-style-bullet text:bullet-char="-" text:level="1">
        <style:list-level-properties text:min-label-width="10mm"/>
      </text:list-level-style-bullet>
    </text:list-style>
    <text:list-style style:name="id1-3-2-2-1-8-1-4-62-1-2-2">
      <text:list-level-style-bullet text:bullet-char="-" text:level="1">
        <style:list-level-properties text:min-label-width="10mm"/>
      </text:list-level-style-bullet>
    </text:list-style>
    <text:list-style style:name="id1-3-2-2-1-8-1-4-62-1-2-3">
      <text:list-level-style-bullet text:bullet-char="-" text:level="1">
        <style:list-level-properties text:min-label-width="10mm"/>
      </text:list-level-style-bullet>
    </text:list-style>
  </office:automatic-styles>
  <office:body>
    <office:text>
      <text:p text:style-name="new_page_staatscourant"/>
      <text:p text:style-name="single-kop-titel">Vijfde wijziging besluit algemeen ondermandaat secretaris 2016-1 provincie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136 van de Provinciewet bekend dat de secretaris op grond van artikel 2, tweede lid, van het Algemeen mandaatbesluit Flevoland 2015, bij besluit van 5 december 2016 met nummer 1980719, heeft vastgesteld het:</text:p>
            <text:p text:style-name="al">
            <text:span text:style-name="nadrukvet">BESLUIT VIJFDE WIJZIGING BESLUIT ALGEMEEN ONDERMANDAAT SECRETARIS 2016-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Algemeen ondermandaat secretaris 2016-1 wordt als volgt gewijzigd:</text:p>
            <text:p text:style-name="al"/>
            <text:p text:style-name="al">A</text:p>
            <text:p text:style-name="al">Bijlage 1 behorende bij het Besluit ondermandaat secretaris 2016-1 wordt vervangen door:</text:p>
            <text:p text:style-name="al">
            <text:span text:style-name="nadrukvet">Bijlage 1. behorende bij Besluit algemeen ondermandaat secretaris 2016-1</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De hieronder vermelde bevoegdheid: </text:span> </text:p>
                  </table:table-cell>
                  <table:table-cell table:style-name="entry" table:number-rows-spanned="1" table:number-columns-spanned="1">
                    <text:p text:style-name="table_al">
                      <text:span text:style-name="nadrukvet">wordt namens de secretaris in onder-mandaat uitgeoefend en ondertekend door:</text:span>
                    </text:p>
                    <text:p text:style-name="table_al">  </text:p>
                  </table:table-cell>
                  <table:table-cell table:style-name="entry" table:number-rows-spanned="1" table:number-columns-spanned="1">
                    <text:p text:style-name="table_al">
                      <text:span text:style-name="nadrukvet">onder de volgende voorwaar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 ALGEME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Algemeen informatieverkeer: </text:p>
                    <text:list text:style-name="id1-3-2-2-1-8-1-4-3-1-2">
                      <text:list-item text:style-override="id1-3-2-2-1-8-1-4-3-1-2-1">
                        <text:number>a.</text:number>
                        <text:p text:style-name="table_al"> toezenden zonder commentaar van gevraagde feitelijke openbare informatie; </text:p>
                      </text:list-item>
                      <text:list-item text:style-override="id1-3-2-2-1-8-1-4-3-1-2-2">
                        <text:number>b.</text:number>
                        <text:p text:style-name="table_al"> beantwoorden van eenvoudige vragen; </text:p>
                      </text:list-item>
                      <text:list-item text:style-override="id1-3-2-2-1-8-1-4-3-1-2-3">
                        <text:number>c.</text:number>
                        <text:p text:style-name="table_al"> doorzenden van stukken bestemd voor een ander bestuursorgaan of doorverwijzing naar een andere instantie; </text:p>
                      </text:list-item>
                      <text:list-item text:style-override="id1-3-2-2-1-8-1-4-3-1-2-4">
                        <text:number>d.</text:number>
                        <text:p text:style-name="table_al"> terug naar de afzender zenden van stukken die niet bestemd zijn voor of doorgezonden door het bestuursorgaan; </text:p>
                      </text:list-item>
                      <text:list-item text:style-override="id1-3-2-2-1-8-1-4-3-1-2-5">
                        <text:number>e.</text:number>
                        <text:p text:style-name="table_al"> ontvangst bevestigen van correspondentie waarbij om feitelijke informatie wordt gevraagd; </text:p>
                      </text:list-item>
                      <text:list-item text:style-override="id1-3-2-2-1-8-1-4-3-1-2-6">
                        <text:number>f.</text:number>
                        <text:p text:style-name="table_al"> opvragen van informatie in het algemeen. </text:p>
                      </text:list-item>
                      <text:list-item text:style-override="id1-3-2-2-1-8-1-4-3-1-2-7">
                        <text:number>g.</text:number>
                        <text:p text:style-name="table_al"> tussen projectleider en aannemer, voor zover passend binnen de scope van het betreffende p-MIRT of MBVI-project; </text:p>
                      </text:list-item>
                      <text:list-item text:style-override="id1-3-2-2-1-8-1-4-3-1-2-8">
                        <text:number>h.</text:number>
                        <text:p text:style-name="table_al"> tussen directie UAV en aannemer, voor zover passend binnen de scope van het betreffende p-MIRT of MBVI-project.  </text:p>
                      </text:list-item>
                    </text:list>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Ten aanzien van g en h wordt correspondentie inhoudende financiële afspraken in ieder geval uitgesloten van deze bevoegdheid. </text:p>
                  </table:table-cell>
                </table:table-row>
                <table:table-row table:style-name="row">
                  <table:table-cell table:style-name="entry" table:number-rows-spanned="1" table:number-columns-spanned="1">
                    <text:p text:style-name="table_al">2. Verzenden van uitnodigingen en agenda’s voor en verslagen van externe ambtelijke overlegg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erzenden van uitnodigingen, agenda’s voor en verslagen van externe bestuurlijke overlegg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afstemming portefeuille- houder. </text:p>
                  </table:table-cell>
                </table:table-row>
                <table:table-row table:style-name="row">
                  <table:table-cell table:style-name="entry" table:number-rows-spanned="1" table:number-columns-spanned="1">
                    <text:p text:style-name="table_al">4. Digitaal aanleveren aan het Kadaster van besluiten waaruit publiekrechtelijke beperkingen in de zin van de Wet kenbaarheid publiekrechtelijke beperkingen voortvloeien.  </text:p>
                  </table:table-cell>
                  <table:table-cell table:style-name="entry" table:number-rows-spanned="1" table:number-columns-spanned="1">
                    <text:p text:style-name="table_al">Aangewezen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Elektronisch ondertekenen Manifest/ geleide- </text:p>
                    <text:p text:style-name="table_al">formulier in het kader van Wet ruimtelijke ordening.  </text:p>
                  </table:table-cell>
                  <table:table-cell table:style-name="entry" table:number-rows-spanned="1" table:number-columns-spanned="1">
                    <text:p text:style-name="table_al">Aangewezen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aststellen van een verweerschrift in het kader van een bezwaarprocedure tegen een besluit van gedeputeerde staten, provinciale staten of de commissaris van de Konin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Aanvragen van vergunningen, ontheffingen en vrijstellingen bij andere overheidsorgan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Procedurele correspondentie in het kader van de terinzagelegging van ontwerpbesluiten.  </text:p>
                  </table:table-cell>
                  <table:table-cell table:style-name="entry" table:number-rows-spanned="1" table:number-columns-spanned="1">
                    <text:p text:style-name="table_al">Afdelingshoofd of programmamanage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ext:list text:style-name="id1-3-2-2-1-8-1-4-11-1-2">
                      <text:list-item text:style-override="id1-3-2-2-1-8-1-4-11-1-2-1">
                        <text:number>a.</text:number>
                        <text:p text:style-name="table_al"> Beslissen op verzoeken op grond van de Wet openbaarheid van bestuur en de Wet hergebruik overheidsinformatie,</text:p>
                      </text:list-item>
                      <text:list-item text:style-override="id1-3-2-2-1-8-1-4-11-1-2-2">
                        <text:number>b.</text:number>
                        <text:p text:style-name="table_al"> alsmede de betreffende procedurele correspondentie.  </text:p>
                      </text:list-item>
                    </text:list>
                  </table:table-cell>
                  <table:table-cell table:style-name="entry" table:number-rows-spanned="1" table:number-columns-spanned="1">
                    <text:p text:style-name="table_al">Hoofd afdeling Bestuurs- en directieondersteuning</text:p>
                  </table:table-cell>
                  <table:table-cell table:style-name="entry" table:number-rows-spanned="1" table:number-columns-spanned="1">
                    <text:p text:style-name="table_al">Met instemming vakinhoudelijk portefeuillehouder </text:p>
                  </table:table-cell>
                </table:table-row>
                <table:table-row table:style-name="row">
                  <table:table-cell table:style-name="entry" table:number-rows-spanned="1" table:number-columns-spanned="1">
                    <text:p text:style-name="table_al">10. Doen van aanpassing in het register op grond van artikel 27 van de Wet gemeenschappelijke regelingen. </text:p>
                  </table:table-cell>
                  <table:table-cell table:style-name="entry" table:number-rows-spanned="1" table:number-columns-spanned="1">
                    <text:p text:style-name="table_al">Hoofd afdeling Bestuurs- en directie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ext:list text:style-name="id1-3-2-2-1-8-1-4-13-1-2">
                      <text:list-item text:style-override="id1-3-2-2-1-8-1-4-13-1-2-1">
                        <text:number>a.</text:number>
                        <text:p text:style-name="table_al"> Beslissing op verzoeken op grond van de Wet bescherming persoonsgegevens,</text:p>
                      </text:list-item>
                      <text:list-item text:style-override="id1-3-2-2-1-8-1-4-13-1-2-2">
                        <text:number>b.</text:number>
                        <text:p text:style-name="table_al">alsmede de procedurele correspondentie. </text:p>
                      </text:list-item>
                    </text:list>
                  </table:table-cell>
                  <table:table-cell table:style-name="entry" table:number-rows-spanned="1" table:number-columns-spanned="1">
                    <text:p text:style-name="table_al">Hoofd afdeling Bestuurs- en directie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SUBSIDIEBESLUITE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Procedurele correspondentie in het kader van de Algemene wet bestuursrecht en relevante wet- en regelgeving op het terrein van subsidiering, waaronder het niet in behandeling nemen van een aanvraag. </text:p>
                  </table:table-cell>
                  <table:table-cell table:style-name="entry" table:number-rows-spanned="1" table:number-columns-spanned="1">
                    <text:p text:style-name="table_al">Afdelingshoofd of 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Nemen van een besluit om gelabelde subsidie toe te kennen, alsmede het aangaan van een uitvoeringsovereenkomst behorende bij het in mandaat genomen besluit tot toekenning subsidie.</text:p>
                  </table:table-cell>
                  <table:table-cell table:style-name="entry" table:number-rows-spanned="1" table:number-columns-spanned="1">
                    <text:p text:style-name="table_al">Afdelingshoofd of programmamanager</text:p>
                  </table:table-cell>
                  <table:table-cell table:style-name="entry" table:number-rows-spanned="1" table:number-columns-spanned="1">
                    <text:p text:style-name="table_al">De overeenkomst wordt getekend namens de commissaris van de Koning. </text:p>
                  </table:table-cell>
                </table:table-row>
                <table:table-row table:style-name="row">
                  <table:table-cell table:style-name="entry" table:number-rows-spanned="1" table:number-columns-spanned="1">
                    <text:p text:style-name="table_al">3. Nemen van een besluit om voorschotten te verstrekken </text:p>
                  </table:table-cell>
                  <table:table-cell table:style-name="entry" table:number-rows-spanned="1" table:number-columns-spanned="1">
                    <text:p text:style-name="table_al">Afdelingshoofd of programmamanager </text:p>
                  </table:table-cell>
                  <table:table-cell table:style-name="entry" table:number-rows-spanned="1" table:number-columns-spanned="1"/>
                </table:table-row>
                <table:table-row table:style-name="row">
                  <table:table-cell table:style-name="entry" table:number-rows-spanned="1" table:number-columns-spanned="1">
                    <text:p text:style-name="table_al">4. Definitief vaststellen subsidie (moet passen binnen besluit om subsidie toe te kennen). </text:p>
                  </table:table-cell>
                  <table:table-cell table:style-name="entry" table:number-rows-spanned="1" table:number-columns-spanned="1">
                    <text:p text:style-name="table_al">Afdelingshoofd of programmamanager</text:p>
                  </table:table-cell>
                  <table:table-cell table:style-name="entry" table:number-rows-spanned="1" table:number-columns-spanned="1"/>
                </table:table-row>
                <table:table-row table:style-name="row">
                  <table:table-cell table:style-name="entry" table:number-rows-spanned="1" table:number-columns-spanned="1">
                    <text:p text:style-name="table_al">5. Het ondertekenen van een uitvoeringsovereenkomst die in mandaat door portefeuillehouder is aangegaan bij het verlenen van een subsidie.</text:p>
                  </table:table-cell>
                  <table:table-cell table:style-name="entry" table:number-rows-spanned="1" table:number-columns-spanned="1">
                    <text:p text:style-name="table_al">Afdelingshoofd of programmamanager</text:p>
                  </table:table-cell>
                  <table:table-cell table:style-name="entry" table:number-rows-spanned="1" table:number-columns-spanned="1">
                    <text:p text:style-name="table_al">De overeenkomst wordt getekend namens de commissaris van de Koning </text:p>
                    <text:p text:style-name="table_al">  </text:p>
                  </table:table-cell>
                </table:table-row>
                <table:table-row table:style-name="row">
                  <table:table-cell table:style-name="entry" table:number-rows-spanned="1" table:number-columns-spanned="1">
                    <text:p text:style-name="table_al">6. Nemen van een besluit tot weigering subsidie vanwege overschrijding subsidieplafond. </text:p>
                  </table:table-cell>
                  <table:table-cell table:style-name="entry" table:number-rows-spanned="1" table:number-columns-spanned="1">
                    <text:p text:style-name="table_al">Afdelingshoofd of 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Op verzoek van ontvanger nemen van een besluit tot het geheel of gedeeltelijk intrekken van de subsidie, dan wel wijzigen subsidieverlening of –vaststelling, dan wel terugvorderen voorschot. </text:p>
                    <text:p text:style-name="table_al">                    </text:p>
                  </table:table-cell>
                  <table:table-cell table:style-name="entry" table:number-rows-spanned="1" table:number-columns-spanned="1">
                    <text:p text:style-name="table_al">Afdelingshoofd of 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Het nemen van besluiten in het kader van subsidiering wanneer sprake Is van de situatie dat:</text:p>
                    <text:p text:style-name="table_al">  </text:p>
                    <text:list text:style-name="id1-3-2-2-1-8-1-4-22-1-3">
                      <text:list-item text:style-override="id1-3-2-2-1-8-1-4-22-1-3-1">
                        <text:number>I.</text:number>
                        <text:p text:style-name="table_al"> het de subsidieaanvrager c.q. -ontvanger niet verweten kan worden dat hij:</text:p>
                        <text:list text:style-name="id1-3-2-2-1-8-1-4-22-1-3-1-3">
                          <text:list-item text:style-override="id1-3-2-2-1-8-1-4-22-1-3-1-3-1">
                            <text:number>a.</text:number>
                            <text:p text:style-name="table_al"> zich bij indienen van zijn subsidieaanvraag/doen van een melding niet heeft gehouden aan de datum die de ASF hiervoor voorschrijft onder de randvoorwaarde dat de termijnoverschrijding niet meer dan 10 werkdagen mag zijn;</text:p>
                          </text:list-item>
                          <text:list-item text:style-override="id1-3-2-2-1-8-1-4-22-1-3-1-3-2">
                            <text:number>b.</text:number>
                            <text:p text:style-name="table_al"> de aan de subsidieverstrekking verbonden verplichtingen en prestaties niet (geheel) is nagekomen en hij heeft nagelaten dit tijdig te melden, onder de randvoorwaarde dat hiervoor wel een goede reden is.</text:p>
                          </text:list-item>
                        </text:list>
                      </text:list-item>
                      <text:list-item text:style-override="id1-3-2-2-1-8-1-4-22-1-3-2">
                        <text:number>II.</text:number>
                        <text:p text:style-name="table_al">Afwijkingen ten opzichte van een goedkeurende controleverklaring door een onafhankelijke accountant, waarbij het voor de provincie aannemelijk is dat de door de accountant geconstateerde tekortkoming geen invloed heeft op de verwachte prestaties uit de beschikking tot subsidieverlening.</text:p>
                      </text:list-item>
                    </text:list>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 BESLUITEN VERGUNNING, ONTHEFFING, ETC.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Procedurele correspondentie in het kader van de Algemene wet bestuursrecht en andere relevante wet- en regelgeving, waaronder het niet in behandeling nemen van een aanvraag. </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Besluit tot het verlenen van ontheffing: a. voor het leggen van kabels en leidingen; b. voor het schutten van schepen met extra lengte; c. in het kader van het Reglement verkeersregels en verkeerstekens 1990 en het Voertuigreglement; d. voor wedstrijden conform artikel 10 Wegenverkeerswet 1994; e. voor werkzaamheden door derden op of aan onze wegen. </text:p>
                  </table:table-cell>
                  <table:table-cell table:style-name="entry" table:number-rows-spanned="1" table:number-columns-spanned="1">
                    <text:p text:style-name="table_al">Hoofd afdeling Infrastructuu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ntrekking ontheffing/vergunning op verzoek houder ontheffing/vergunning.</text:p>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Nemen van uitvoerende besluiten die op grond van aan een vergunning verbonden voorschriften moeten worden genom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Uitbrengen van advies in het kader van milieueffectrapportages aan de initiatiefnemer, bestuursorganen. </text:p>
                  </table:table-cell>
                  <table:table-cell table:style-name="entry" table:number-rows-spanned="1" table:number-columns-spanned="1">
                    <text:p text:style-name="table_al">Hoofd afdeling Ruimte en 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Intrekken of wijzigen van ontheffing voor het leggen van kabels en leidingen </text:p>
                  </table:table-cell>
                  <table:table-cell table:style-name="entry" table:number-rows-spanned="1" table:number-columns-spanned="1">
                    <text:p text:style-name="table_al">Hoofd afdeling Infrastruc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Op grond van artikel 2 van de Natuur- beschermingswet instemmen met een door een andere provincie: </text:p>
                    <text:list text:style-name="id1-3-2-2-1-8-1-4-30-1-2">
                      <text:list-item text:style-override="id1-3-2-2-1-8-1-4-30-1-2-1">
                        <text:number>a.</text:number>
                        <text:p text:style-name="table_al"> aan te wijzen beschermd landschapsgezicht; </text:p>
                      </text:list-item>
                      <text:list-item text:style-override="id1-3-2-2-1-8-1-4-30-1-2-2">
                        <text:number>b.</text:number>
                        <text:p text:style-name="table_al"> te verlenen vergunning; </text:p>
                      </text:list-item>
                      <text:list-item text:style-override="id1-3-2-2-1-8-1-4-30-1-2-3">
                        <text:number>c.</text:number>
                        <text:p text:style-name="table_al"> vast te stellen beheerplan.  </text:p>
                      </text:list-item>
                    </text:list>
                  </table:table-cell>
                  <table:table-cell table:style-name="entry" table:number-rows-spanned="1" table:number-columns-spanned="1">
                    <text:p text:style-name="table_al">Hoofd afdeling Ruimte en Econom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Verkeersbesluiten op grond van: </text:p>
                    <text:list text:style-name="id1-3-2-2-1-8-1-4-31-1-2">
                      <text:list-item text:style-override="id1-3-2-2-1-8-1-4-31-1-2-1">
                        <text:number>a.</text:number>
                        <text:p text:style-name="table_al"> de Wegenverkeerswet juncto het Besluit administratieve bepalingen inzake het wegverkeer;</text:p>
                      </text:list-item>
                      <text:list-item text:style-override="id1-3-2-2-1-8-1-4-31-1-2-2">
                        <text:number>b.</text:number>
                        <text:p text:style-name="table_al"> de Scheepvaartverkeerswet juncto het Besluit administratieve bepalingen scheepvaartverkeer.  </text:p>
                      </text:list-item>
                    </text:list>
                  </table:table-cell>
                  <table:table-cell table:style-name="entry" table:number-rows-spanned="1" table:number-columns-spanned="1">
                    <text:p text:style-name="table_al">Hoofd afdeling Infrastruct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Vaststellen grenzen bebouwde kom </text:p>
                  </table:table-cell>
                  <table:table-cell table:style-name="entry" table:number-rows-spanned="1" table:number-columns-spanned="1">
                    <text:p text:style-name="table_al">Hoofd afdeling Infrastruct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INKOOP/AANBESTED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Besluiten tot het door middel van opdrachtbon, opdrachtbrief, overeenkomst of anderszins aangaan van verplichtingen met betrekking tot </text:p>
                    <text:list text:style-name="id1-3-2-2-1-8-1-4-34-1-2">
                      <text:list-item text:style-override="id1-3-2-2-1-8-1-4-34-1-2-1">
                        <text:number>-</text:number>
                        <text:p text:style-name="table_al"> het leveren van zaken, </text:p>
                      </text:list-item>
                      <text:list-item text:style-override="id1-3-2-2-1-8-1-4-34-1-2-2">
                        <text:number>-</text:number>
                        <text:p text:style-name="table_al"> het verrichten van diensten, en </text:p>
                      </text:list-item>
                      <text:list-item text:style-override="id1-3-2-2-1-8-1-4-34-1-2-3">
                        <text:number>-</text:number>
                        <text:p text:style-name="table_al"> het uitvoeren van werken, </text:p>
                      </text:list-item>
                    </text:list>
                    <text:p text:style-name="table_al"> met uitzondering van besluiten tot (voortijdige) beëindiging van verplichtingen met betrekking tot het leveren van zaken, verrichten van diensten en het uitvoeren van werken.  </text:p>
                  </table:table-cell>
                  <table:table-cell table:style-name="entry" table:number-rows-spanned="1" table:number-columns-spanned="1">
                    <text:p text:style-name="table_al">Bureauhoofd </text:p>
                    <text:p text:style-name="table_al"> Opzichter van Dienst, als zodanig aangewezen door het afdelingshoofd Infrastructuur </text:p>
                    <text:p text:style-name="table_al">  </text:p>
                    <text:p text:style-name="table_al"> Afdelingshoofd of programmamanager </text:p>
                    <text:p text:style-name="table_al"> Directeur </text:p>
                    <text:p text:style-name="table_al"/>
                  </table:table-cell>
                  <table:table-cell table:style-name="entry" table:number-rows-spanned="1" table:number-columns-spanned="1">
                    <text:p text:style-name="table_al">Tot € 50.000,-</text:p>
                    <text:p text:style-name="table_al"> Tot € 50.000,- Opzichter Infrastructuur maakt uitsluitend gebruik van deze bevoegdheid onder de volgende voorwaarden: - er is sprake van spoedeisendheid; - er wordt ten spoedigste verantwoording afgelegd aan bureauhoofd Infrastructuur. </text:p>
                    <text:p text:style-name="table_al">Tot € 100.000,-</text:p>
                    <text:p text:style-name="table_al">      </text:p>
                    <text:p text:style-name="table_al">Tot € 400.000,- </text:p>
                    <text:p text:style-name="table_al">  </text:p>
                    <text:p text:style-name="table_al">Meerjarige verplichtingen mogen worden aangegaan voor zover het betreft gebruikelijke contracten met betrekking tot bedrijfsvoering en onderhoud van provinciale eigendommen en de daarmee gemoeide jaarlijkse lasten niet groter zijn dan € 250.000,-, tenzij is bepaald dat het een hoger bedrag dan € 250.000,-, betreft.</text:p>
                  </table:table-cell>
                </table:table-row>
                <table:table-row table:style-name="row">
                  <table:table-cell table:style-name="entry" table:number-rows-spanned="1" table:number-columns-spanned="1">
                    <text:p text:style-name="table_al">2. Paraferen facturen voor levering akkoord behorende bij, door of namens gedeputeerde staten genomen besluiten tot het aangaan van verplichtingen met betrekking tot: </text:p>
                    <text:list text:style-name="id1-3-2-2-1-8-1-4-35-1-2">
                      <text:list-item text:style-override="id1-3-2-2-1-8-1-4-35-1-2-1">
                        <text:number>-</text:number>
                        <text:p text:style-name="table_al"> het leveren van zaken, </text:p>
                      </text:list-item>
                      <text:list-item text:style-override="id1-3-2-2-1-8-1-4-35-1-2-2">
                        <text:number>-</text:number>
                        <text:p text:style-name="table_al"> het verrichten van diensten, en </text:p>
                      </text:list-item>
                      <text:list-item text:style-override="id1-3-2-2-1-8-1-4-35-1-2-3">
                        <text:number>-</text:number>
                        <text:p text:style-name="table_al"> het uitvoeren van werken.  </text:p>
                      </text:list-item>
                    </text:list>
                  </table:table-cell>
                  <table:table-cell table:style-name="entry" table:number-rows-spanned="1" table:number-columns-spanned="1">
                    <text:p text:style-name="table_al">Bureauhoofd</text:p>
                    <text:p text:style-name="table_al">Ambtelijk opdrachtgever p-MIRT- of MBVI-project, als zodanig aangewezen door het afdelingshoofd Infrastructuur</text:p>
                    <text:p text:style-name="table_al"> Afdelingshoofd of programmamanager</text:p>
                    <text:p text:style-name="table_al"/>
                    <text:p text:style-name="table_al">  </text:p>
                  </table:table-cell>
                  <table:table-cell table:style-name="entry" table:number-rows-spanned="1" table:number-columns-spanned="1">
                    <text:p text:style-name="table_al">Tot € 50.000,-</text:p>
                    <text:p text:style-name="table_al">Voor zover passend in het aan het betreffende project toegekende budget; </text:p>
                    <text:p text:style-name="table_al"> Ongelimiteerd </text:p>
                    <text:p text:style-name="table_al"/>
                  </table:table-cell>
                </table:table-row>
                <table:table-row table:style-name="row">
                  <table:table-cell table:style-name="entry" table:number-rows-spanned="1" table:number-columns-spanned="1">
                    <text:p text:style-name="table_al">3. Afwijken van de Algemene inkoopvoorwaarden provincie Flevoland. </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Na consultatie aanbestedingsjurist </text:p>
                  </table:table-cell>
                </table:table-row>
                <table:table-row table:style-name="row">
                  <table:table-cell table:style-name="entry" table:number-rows-spanned="1" table:number-columns-spanned="1">
                    <text:p text:style-name="table_al">4. Besluiten inzake p-MIRT- of MBVI-projecten, waaronder (maar niet uitsluitend) besluiten over </text:p>
                    <text:list text:style-name="id1-3-2-2-1-8-1-4-37-1-2">
                      <text:list-item text:style-override="id1-3-2-2-1-8-1-4-37-1-2-1">
                        <text:number>-</text:number>
                        <text:p text:style-name="table_al"> inkoop- en aanbesteding van leveringen, diensten en werken,</text:p>
                      </text:list-item>
                      <text:list-item text:style-override="id1-3-2-2-1-8-1-4-37-1-2-2">
                        <text:number>-</text:number>
                        <text:p text:style-name="table_al"> voortijdige beëindiging van verplichtingen betreffende leveringen, diensten en werken, </text:p>
                      </text:list-item>
                      <text:list-item text:style-override="id1-3-2-2-1-8-1-4-37-1-2-3">
                        <text:number>-</text:number>
                        <text:p text:style-name="table_al"> de aan- en verkoop van gronden, </text:p>
                      </text:list-item>
                      <text:list-item text:style-override="id1-3-2-2-1-8-1-4-37-1-2-4">
                        <text:number>-</text:number>
                        <text:p text:style-name="table_al"> het vestigen van zakelijke rechten, </text:p>
                      </text:list-item>
                      <text:list-item text:style-override="id1-3-2-2-1-8-1-4-37-1-2-5">
                        <text:number>-</text:number>
                        <text:p text:style-name="table_al"> het aangaan van pacht-, huur- en gebruiksovereenkomsten met betrekking tot gronden, </text:p>
                      </text:list-item>
                      <text:list-item text:style-override="id1-3-2-2-1-8-1-4-37-1-2-6">
                        <text:number>-</text:number>
                        <text:p text:style-name="table_al"> het aangaan van samenwerkingsovereenkomsten met andere overheden,</text:p>
                      </text:list-item>
                      <text:list-item text:style-override="id1-3-2-2-1-8-1-4-37-1-2-7">
                        <text:number>-</text:number>
                        <text:p text:style-name="table_al"> het aangaan van planschadeverhaalsovereen- komsten, </text:p>
                      </text:list-item>
                      <text:list-item text:style-override="id1-3-2-2-1-8-1-4-37-1-2-8">
                        <text:number>-</text:number>
                        <text:p text:style-name="table_al"> het afhandelen van nadeelcompensatieclaims, </text:p>
                      </text:list-item>
                    </text:list>
                    <text:p text:style-name="table_al">  </text:p>
                    <text:p text:style-name="table_al">alle bovenstaande besluiten voor zover passend binnen het door het college van gedeputeerde staten vastgestelde p-MIRT en MBVI. </text:p>
                    <text:p text:style-name="table_al"> </text:p>
                  </table:table-cell>
                  <table:table-cell table:style-name="entry" table:number-rows-spanned="1" table:number-columns-spanned="1">
                    <text:p text:style-name="table_al">Bureauhoofd Infrastructuur Ambtelijk opdrachtgever p-MIRT- of MBVI-project, als zodanig aangewezen door het afdelingshoofd Infrastructuur Hoofd afdeling Infrastructuur </text:p>
                  </table:table-cell>
                  <table:table-cell table:style-name="entry" table:number-rows-spanned="1" table:number-columns-spanned="1">
                    <text:p text:style-name="table_al">Tot € 50.000,-; Voor zover passend in het aan het betreffende project toegekende budget; Ongelimiteerd </text:p>
                  </table:table-cell>
                </table:table-row>
                <table:table-row table:style-name="row">
                  <table:table-cell table:style-name="entry" table:number-rows-spanned="1" table:number-columns-spanned="1">
                    <text:p text:style-name="table_al">5. Besluiten tot het door middel van opdrachtbon, opdrachtbrief of overeenkomst aangaan van verplichtingen met betrekking tot het leveren van zaken en het verrichten van diensten, betreffende zaken die verband houden met de ondernemingsraad. (omvat tevens paraferen facturen voor levering akkoord).  </text:p>
                  </table:table-cell>
                  <table:table-cell table:style-name="entry" table:number-rows-spanned="1" table:number-columns-spanned="1">
                    <text:p text:style-name="table_al">Voorzitter ondernemings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 PERSONELE AANGELEGENHED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Functiegebouw/wijzigen functie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Wijzigen functie-inhoud individuele medewerker.  </text:p>
                  </table:table-cell>
                  <table:table-cell table:style-name="entry" table:number-rows-spanned="1" table:number-columns-spanned="1">
                    <text:p text:style-name="table_al">Afdelingshoofd van betreffende medewerker</text:p>
                  </table:table-cell>
                  <table:table-cell table:style-name="entry" table:number-rows-spanned="1" table:number-columns-spanned="1">
                    <text:p text:style-name="table_al">Passend binnen de in de geldende rechtspositionele regelingen vastgelegde grenzen en procedures. </text:p>
                  </table:table-cell>
                </table:table-row>
                <table:table-row table:style-name="row">
                  <table:table-cell table:style-name="entry" table:number-rows-spanned="1" table:number-columns-spanned="1">
                    <text:p text:style-name="table_al">b. Vaststellen formatiewijziging binnen de afdel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ssend binnen de beschikbare formatieruimte</text:p>
                  </table:table-cell>
                </table:table-row>
                <table:table-row table:style-name="row">
                  <table:table-cell table:style-name="entry" table:number-rows-spanned="1" table:number-columns-spanned="1">
                    <text:p text:style-name="table_al">c. Externe detachering individuele medewerker </text:p>
                  </table:table-cell>
                  <table:table-cell table:style-name="entry" table:number-rows-spanned="1" table:number-columns-spanned="1">
                    <text:p text:style-name="table_al"/>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Aanstelling en ontslag op eigen verzoek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Medewerker (ook programmamanager wanneer deze onder afdeling valt).  </text:p>
                  </table:table-cell>
                  <table:table-cell table:style-name="entry" table:number-rows-spanned="1" table:number-columns-spanned="1">
                    <text:p text:style-name="table_al">Afdelingshoofd van betreffende medewerker </text:p>
                  </table:table-cell>
                  <table:table-cell table:style-name="entry" table:number-rows-spanned="1" table:number-columns-spanned="1">
                    <text:p text:style-name="table_al">Passend binnen de beschikbare formatieruimte en voor ten hoogste de voor de functie vastgestelde salarisschaal </text:p>
                  </table:table-cell>
                </table:table-row>
                <table:table-row table:style-name="row">
                  <table:table-cell table:style-name="entry" table:number-rows-spanned="1" table:number-columns-spanned="1">
                    <text:p text:style-name="table_al">b. Afdelingshoofd/ programmamanager (wanneer deze niet onder een afdeling is geplaatst)  </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Ontslag anders dan op eigen verzoek, met uitzondering van strafontsla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oekennen en intrekken van toelagen zoals bedoeld in de CAP en de daarop gebaseerde regelingen, met uitzondering van toekennen arbeidsmarkttoelage en bindingspremi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oekennen arbeidsmarkttoelage en bindingspremie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Reorganisatie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Beslissen omtrent plaatsing bij reorganisati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anneer door betrokkene geen wensen of bedenkingen tegen ontwerpbesluit zijn ingediend, anders directeur. </text:p>
                  </table:table-cell>
                </table:table-row>
                <table:table-row table:style-name="row">
                  <table:table-cell table:style-name="entry" table:number-rows-spanned="1" table:number-columns-spanned="1">
                    <text:p text:style-name="table_al">b. Beslissen omtrent niet-plaatsing, herplaatsing en boven formatief plaatsen bij reorganisatie.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ext:list text:style-name="id1-3-2-2-1-8-1-4-53-1-2">
                      <text:list-item text:style-override="id1-3-2-2-1-8-1-4-53-1-2-1">
                        <text:number>-</text:number>
                        <text:p text:style-name="table_al"> Toepassen van flankerende maat- regelen bij reorganisatie;</text:p>
                      </text:list-item>
                      <text:list-item text:style-override="id1-3-2-2-1-8-1-4-53-1-2-2">
                        <text:number>-</text:number>
                        <text:p text:style-name="table_al"> het overeenkomen van specifieke arrangementen met individuele werknemers (zoals afspraken over volgen opleiding).</text:p>
                      </text:list-item>
                    </text:list>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besluit dient in overeenstemming te zijn met het sociaal statuut.</text:p>
                  </table:table-cell>
                </table:table-row>
                <table:table-row table:style-name="row">
                  <table:table-cell table:style-name="entry" table:number-rows-spanned="1" table:number-columns-spanned="1">
                    <text:p text:style-name="table_al">4. Sancties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Opleggen van disciplinaire maatregelen: schriftelijke berisping, vermindering verlof, geldboete, benoeming in andere functie binnen de afdelin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ext:list text:style-name="id1-3-2-2-1-8-1-4-56-1-2">
                      <text:list-item text:style-override="id1-3-2-2-1-8-1-4-56-1-2-1">
                        <text:number>-</text:number>
                        <text:p text:style-name="table_al"> Opleggen disciplinaire straf met benoeming in andere functie buiten de afdeling;</text:p>
                      </text:list-item>
                      <text:list-item text:style-override="id1-3-2-2-1-8-1-4-56-1-2-2">
                        <text:number>-</text:number>
                        <text:p text:style-name="table_al"> schorsen;</text:p>
                      </text:list-item>
                      <text:list-item text:style-override="id1-3-2-2-1-8-1-4-56-1-2-3">
                        <text:number>-</text:number>
                        <text:p text:style-name="table_al"> nemen van maatregelen van orde;</text:p>
                      </text:list-item>
                      <text:list-item text:style-override="id1-3-2-2-1-8-1-4-56-1-2-4">
                        <text:number>-</text:number>
                        <text:p text:style-name="table_al"> strafontslag. </text:p>
                      </text:list-item>
                    </text:list>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Overige besluite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Nemen van individuele besluiten in het kader van de in de secundaire arbeidsvoorwaarden opgenomen regelingen met uitzondering van het genoemde onder 5 b en c.  </text:p>
                  </table:table-cell>
                  <table:table-cell table:style-name="entry" table:number-rows-spanned="1" table:number-columns-spanned="1">
                    <text:p text:style-name="table_al">Afdelingshoofd van betreffen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oekennen vergoeding wegens schade aan kleding of uitrusting. </text:p>
                  </table:table-cell>
                  <table:table-cell table:style-name="entry" table:number-rows-spanned="1" table:number-columns-spanned="1">
                    <text:p text:style-name="table_al">Hoofd afdeling Management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Afnemen ambtseed </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ext:span text:style-name="nadrukvet">F. BUDGETBEHEER</text:span> </text:p>
                  </table:table-cell>
                  <table:table-cell table:style-name="entry" table:number-rows-spanned="1" table:number-columns-spanned="1">
                    <text:p text:style-name="table_al">
                      <text:span text:style-name="nadrukve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Overhevelen van bedragen binnen de beheers- lasten van een product in de productenraming, alleen bij kostensoorten:</text:p>
                    <text:list text:style-name="id1-3-2-2-1-8-1-4-62-1-2">
                      <text:list-item text:style-override="id1-3-2-2-1-8-1-4-62-1-2-1">
                        <text:number>-</text:number>
                        <text:p text:style-name="table_al"> aankoop duurzaam roerende zaken, </text:p>
                      </text:list-item>
                      <text:list-item text:style-override="id1-3-2-2-1-8-1-4-62-1-2-2">
                        <text:number>-</text:number>
                        <text:p text:style-name="table_al"> overige goederen en diensten, </text:p>
                      </text:list-item>
                      <text:list-item text:style-override="id1-3-2-2-1-8-1-4-62-1-2-3">
                        <text:number>-</text:number>
                        <text:p text:style-name="table_al"> belastingen.  </text:p>
                      </text:list-item>
                    </text:list>
                  </table:table-cell>
                  <table:table-cell table:style-name="entry" table:number-rows-spanned="1" table:number-columns-spanned="1">
                    <text:p text:style-name="table_al">BuBudgethouder</text:p>
                  </table:table-cell>
                  <table:table-cell table:style-name="entry" table:number-rows-spanned="1" table:number-columns-spanned="1">
                    <text:p text:style-name="table_al">De Mutaties tot en met € 1€ 100.000,-</text:p>
                    <text:p text:style-name="table_al">  </text:p>
                  </table:table-cell>
                </table:table-row>
                <table:table-row table:style-name="row">
                  <table:table-cell table:style-name="entry" table:number-rows-spanned="1" table:number-columns-spanned="1">
                    <text:p text:style-name="table_al">2a. Overhevelen van budgetten binnen de beheerlasten of beheerbaten van het programmaonderdeel “Bedrijfsvoerin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budget van budget- houder. Afdelingshoofd Managementondersteuning is bevoegd budget personele lasten en baten over de andere afdelingen onder te verdelen. Overhevelen is toegestaan voor zover totale personeelslaten of –baten niet toenemen. Wanneer wijziging binnen programma- onderdeel ‘bedrijfsvoering” meerdere afdelingen aangaat ondertekening betreffende afdelingshoofden. </text:p>
                  </table:table-cell>
                </table:table-row>
                <table:table-row table:style-name="row">
                  <table:table-cell table:style-name="entry" table:number-rows-spanned="1" table:number-columns-spanned="1">
                    <text:p text:style-name="table_al">2b. Doorgeven bijdragen van derden met een specifiek doel, binnen het programmaonderdeel “bedrijfsvoerin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budget van de budgethouder. Ophogen is toegestaan voor zover wijziging in de begroting budgetneutraal is binnen programmaonderdeel “bedrijfsvoering”. </text:p>
                  </table:table-cell>
                </table:table-row>
                <table:table-row table:style-name="row">
                  <table:table-cell table:style-name="entry" table:number-rows-spanned="1" table:number-columns-spanned="1">
                    <text:p text:style-name="table_al">3. Overhevelen van bedragen tussen verschillende uitvoeringskredieten binnen de vastgestelde raamkredieten NJO wegen, NJO vaarwegen en Investeringen Wegen, alsmede het overhevelen van bedragen tussen de uitvoeringskredieten Vervangingsinvesteringen binnen de vastgestelde raamkredieten Vervangingsinvesteringen. </text:p>
                  </table:table-cell>
                  <table:table-cell table:style-name="entry" table:number-rows-spanned="1" table:number-columns-spanned="1">
                    <text:p text:style-name="table_al">Hoofd afdeling Infrastructuur </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AANSPRAKELIJKSTE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aansprakelijk stellen van derden voor de door hun toedoen door de provincie geleden schade, alsmede het indienen van een schadeclaim naar aanleiding hierva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Afhandelen van door derden ingediende aansprakelijkstelling van de provincie voor geleden schade, voor zover het schadebedrag het eigen risico van € 2.500,- niet te boven gaat bij inwilliging verzoek schadevergoedin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oven € 2.500,- vindt afhandeling plaats door de verzekeraar van de provincie</text:p>
                  </table:table-cell>
                </table:table-row>
                <table:table-row table:style-name="row">
                  <table:table-cell table:style-name="entry" table:number-rows-spanned="1" table:number-columns-spanned="1">
                    <text:p text:style-name="table_al">3. Het als oninbaar aanmerken van (een gedeelte van) een vordering wegens aansprakelijkheid bij schades en het afboeken van het opgenomen recht in de financiële administratie met een maximum van € 2.500,-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1 januari 2017.</text:p>
          </text:section>
        </text:section>
        <text:section text:name="regeling-sluiting_id1-3-2-3" text:style-name="regeling-sluiting">
          <text:section text:name="gegeven_id1-3-2-3-1" text:style-name="gegeven">
            <text:p text:style-name="dagtekening">
            <text:span text:style-name="datum">Aldus vastgesteld door de secretaris bij besluit van 5 december 2016, nummer 1980719. </text:span>
          </text:p>
          </text:section>
          <text:section text:name="ondertekening_id1-3-2-3-2">
            <text:p><text:span text:style-name="deze">Lelystad, 5 december 2016</text:span></text:p>
          </text:section>
          <text:section text:name="ondertekening_id1-3-2-3-3">
            <text:p><text:span text:style-name="functie">Secretaris,</text:span></text:p>
          </text:section>
          <text:section text:name="ondertekening_id1-3-2-3-4">
            <text:p><text:span text:style-name="ondertekening_naam">
            <text:span text:style-name="voornaam">T. </text:span>
            <text:span text:style-name="achternaam">van der Wal</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 Algemeen</text:span>
        </text:p>
          <text:p text:style-name="al">9. Het beslissen op een Wob-verzoek betreft mandaat en de procedurele correspondentie inzake een Wob-verzoek betreft geen mandaat, maar machtiging. Omwille van het duidelijk maken van het verschil, wordt A9 opgedeeld in een a en een b deel.</text:p>
          <text:p text:style-name="al">10. In het Algemeen mandaatbesluit is in artikel 4, derde lid, onder g, een bestuurlijk mandaat opgenomen ingeval van goed te keuren begrotingswijzigingen van onder preventief toezicht geplaatste begrotingen met bezwaar. In ondermandaat A10 is het afdelingshoofd bevoegd ingeval er geen bezwaar bestaat. Aangezien preventief toezicht waarschijnlijk de aandacht heeft bij het college, vervalt mandaat A10. Artikel 4, derde lid, onder g, van het Algemeen mandaatbesluit zal zodanig worden gewijzigd dat goed te keuren begrotingswijzigingen van onder preventief toezicht geplaatste begrotingen zonder bezwaar ook hieronder vallen.</text:p>
          <text:p text:style-name="al">11. Aangezien mandaat A10 is geschrapt, zijn A11 en A12 vernummerd tot A10 en A11.</text:p>
          <text:p text:style-name="al">12. Het beslissen op een Wob-verzoek betreft mandaat en de procedurele correspondentie inzake een Wob-verzoek betreft geen mandaat, maar machtiging. Omwille van het duidelijk maken van het verschil tussen het gedeelte mandaat en het gedeelte machtiging, wordt A12 opgedeeld in een a en een b deel. (In bijlage 1 betreft dit nu A11)</text:p>
          <text:p text:style-name="al"/>
          <text:p text:style-name="al">
          <text:span text:style-name="nadrukvet">B. Subsidies</text:span>
        </text:p>
          <text:p text:style-name="al">1. De programmamanager is toegevoegd om deze bevoegdheid uit te oefenen. Het zou derhalve vreemd zijn als de programmamanager niet bevoegd is om procedurele correspondentie te sturen, maar wel bevoegd is om een besluiten tot toekenning van subsidie of het definitief vaststellen van de subsidie. Hetzelfde geldt voor B3. Onder B1 valt ook onder andere het niet in behandeling nemen van een aanvraag en is derhalve ter verduidelijking toegevoegd aan B1.</text:p>
          <text:p text:style-name="al">2, 3, 4, 5, 6, 7. De formulering wordt nu zodanig gewijzigd dat wijziging van een of meer programma’s geen wijziging van onderdeel B behelst. Een programmamanager is bevoegd, evenals het afdelingshoofd. Net zoals bij alle andere ondermandaten is artikel 2, vijfde lid, van het Besluit Algemeen ondermandaat secretaris 2016-1 van toepassing: de uitoefening van het ondermandaat geschiedt binnen de grenzen van de vastgestelde taken en met inachtneming van het ter zake geldende recht alsmede het vastgestelde provinciale beleid.</text:p>
          <text:p text:style-name="al">5. Deze bevoegdheid is samengevoegd met B2, aangezien deze bevoegdheid altijd onderdeel is van een subsidietoekenning (B2).</text:p>
          <text:p text:style-name="al">6 t/m 9. Aangezien B5 is verplaatst naar B2, zijn B6 tot en met B9 vernummerd tot B5 t/m B8.</text:p>
          <text:p text:style-name="al">6. De tekst van deze bevoegdheid is anders geformuleerd omwille van de leesbaarheid. Inhoudelijk is de bevoegdheid niet gewijzigd. (In bijlage 1 betreft dit nu B5)</text:p>
          <text:p text:style-name="al">8. De tekst van deze bevoegdheid is anders geformuleerd omwille van de leesbaarheid. Inhoudelijk is de bevoegdheid niet gewijzigd. (In bijlage 1 betreft dit nu B7)</text:p>
          <text:p text:style-name="al">9. De tekst van deze bevoegdheid is anders geformuleerd omwille van de leesbaarheid. Inhoudelijk is de bevoegdheid niet gewijzigd. (In bijlage 1 betreft dit nu B8)</text:p>
          <text:p text:style-name="al"/>
          <text:p text:style-name="al">
          <text:span text:style-name="nadrukvet">C. Besluiten vergunning, ontheffing, etc.</text:span>
        </text:p>
          <text:p text:style-name="al">1. Onder C1 valt ook onder andere het niet in behandeling nemen van een aanvraag en is derhalve ter verduidelijking toegevoegd aan C1.</text:p>
          <text:p text:style-name="al"/>
          <text:p text:style-name="al">
          <text:span text:style-name="nadrukvet">D. Inkoop/aanbesteding</text:span>
        </text:p>
          <text:p text:style-name="al">1. Omwille van de leesbaarheid is mandaat D1 tekstueel aangepast. Inhoudelijk is de bevoegdheid niet gewijzigd.</text:p>
          <text:p text:style-name="al">2. Aangezien de ambtelijk opdrachtgever bevoegd is om besluiten als bedoeld in D4 te nemen, zou het onlogisch zijn als de ambtelijk opdrachtgever niet de daarbij behorende facturen mag paraferen. Derhalve wordt dit aangepast. Wel geldt net als bij D4 dat de ambtelijk opdrachtgever enkel bevoegd is in het geval dit passend is in het aan het betreffende project toegekende budget.</text:p>
          <text:p text:style-name="al">4. In de praktijk is gebleken dat mandaat D4 beperkt is voor bepaalde besluiten t.b.v. p-MIRT en MBVI projecten. Mandaat D4 is derhalve aangepast, zodat meerdere besluiten m.b.t. p-MIRT en MBVI projecten in ondermandaat kunnen worden genomen, waaronder het aangaan van samenwerkingsovereenkomsten.</text:p>
          <text:p text:style-name="al"/>
          <text:p text:style-name="al">
          <text:span text:style-name="nadrukvet">E. Personele aangelegenheden</text:span>
        </text:p>
          <text:p text:style-name="al">1a. Deze bevoegdheid is verwijderd uit het overzicht, aangezien de bevoegdheid werd ondergemandateerd aan de algemeen directeur, die ook de secretaris is.</text:p>
          <text:p text:style-name="al">1b t/m 1d. Aangezien E1a is verwijderd uit het overzicht worden E1b tot en met E1d geletterd tot E1a tot en met E1c.</text:p>
          <text:p text:style-name="al">1b. ‘Managementverantwoordelijke van de betreffende medewerker’ is geen formele functie in de betekenis van de mandaatregeling. Derhalve wordt dit vervangen door: ‘afdelingshoofd van de betreffende medewerker’. (In bijlage 1 betreft dit nu E1a)</text:p>
          <text:p text:style-name="al">1c. Uit de werkgroep verantwoording mandaat is naar voren gekomen dat deze bevoegdheid niet bij het afdelingshoofd behoort te rusten, maar de algemeen directeur/secretaris. Deze bevoegdheid vervalt in het ondermandaatbesluit. (In bijlage 1 betreft dit nu E1b)</text:p>
          <text:p text:style-name="al">2f. Deze bevoegdheid is eveneens verwijderd uit het overzicht, aangezien de bevoegdheid werd ondergemandateerd aan de algemeen directeur, die ook de secretaris is.</text:p>
          <text:p text:style-name="al">3c. Als voorwaarde is opgenomen dat het besluit in overeenstemming dient te zijn met het sociaal statuut.</text:p>
          <text:p text:style-name="al">3d. Deze bevoegdheid is samengevoegd met E3c. Bij beide bevoegdheden geldt de voorwaarde dat het besluit in overeenstemming dient te zijn met het sociaal statuut.</text:p>
          <text:p text:style-name="al">3e. Deze bevoegdheid is samengevoegd met E3b, vanwege de samenhang tussen deze bevoegdheden.</text:p>
          <text:p text:style-name="al">4c t/m 4e. E4c, E4d en E4e worden samengevoegd met E4b, aangezien de bevoegdheden met elkaar samenhangen en bij dezelfde mandataris berusten.</text:p>
          <text:p text:style-name="al">5a. ‘Managementverantwoordelijke van de betreffende medewerker’ is geen formele functie in de betekenis van de mandaatregeling. Derhalve wordt dit vervangen door: ‘afdelingshoofd van de betreffende medewerker’.</text:p>
          <text:p text:style-name="al">5b, 5c, 5d en 5g. Deze bevoegdheden betreffen enkel het uitvoeren van wat in de regeling staat. Derhalve zijn deze bevoegdheden uit de mandaatregeling verwijderd.</text:p>
          <text:p text:style-name="al">5e en 5f. Aangezien E5b, E5c, E5d en E5g uit de bijlage zijn verwijderd worden E5e en E5f geletterd tot E5b en E5c.</text:p>
          <text:p text:style-name="al">5e. De aanvullende voorwaarde is verwijderd. Binnenlijns of buitenlijns het afdelingshoofd MO is in beide gevallen bevoegd om in ondermandaat te besluiten. (In bijlage 1 betreft dit nu E5b)</text:p>
          <text:p text:style-name="al"/>
          <text:p text:style-name="al">
          <text:span text:style-name="nadrukvet">F. Budgetbeheer</text:span>
        </text:p>
          <text:p text:style-name="al">1. Vanaf 1 januari 2017 zullen de economische categorieën andere nummers krijgen.</text:p>
          <text:p text:style-name="al">Aangezien de kostensoorten in F1 nog voldoende zijn gepreciseerd, kunnen de daarachter staande economische categorieën worden geschrapt. Verder is de portefeuillehouder als ondergemandateerde verwijderd. Deze bevoegdheid voor de portefeuillehouder behoort in het algemeen mandaatbesluit te st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66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besluit algemeen ondermandaat secretaris 2016-1 provincie Flev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67</meta:user-defined>
    <meta:user-defined meta:name="OVERHEIDop.PrbID/DC.identifier">prb-2016-66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levoland</meta:user-defined>
    <meta:user-defined meta:name="DC.source">Provinciewet, art. 136;</meta:user-defined>
    <meta:user-defined meta:name="OVERHEIDop.referentienummer">2000845</meta:user-defined>
    <meta:user-defined meta:name="DCTERMS.alternative">Besluit algemeen ondermandaat secretaris 2016-1</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xs:date/OVERHEIDop.startdatum">2017-01-01</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betreftRegeling">CVDR392126_2</meta:user-defined>
    <meta:user-defined meta:name="OVERHEIDop.versieInformatie"/>
  </office:meta>
</office:document-meta>
</file>