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abo, mededeling omgevingsvergunning reguliere voorbereidingsprocedure van Hartog-Containers B.V., ten behoeve van het opslaan van AdBlue aan de Nijverheidsweg-Noord 135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Hartog-Containers B.V. te Amersfoort een vergunning op grond van de Wet algemene bepalingen omgevingsrecht verleend. Het betreft een vergunning voor het opslaan van AdBlue. De inrichting is gelegen aan de Nijverheidsweg-Noord 135 te Amersfoort.</text:p>
            <text:p text:style-name="common-al"/>
            <text:p text:style-name="common-al">
            <text:span text:style-name="nadrukvet">U kunt de stukken inzien</text:span>
          </text:p>
            <text:p text:style-name="common-al">U kunt de ver­gunning en de daarbij beho­rende stukken inzien vanaf vrijdag 16 december 2016 tot en met donderdag 26 januari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5-2">
                <text:number>*</text:number>
                <text:p text:style-name="al">de gemeente Amersfoort, Informatiebalie, Stadhuisplein 1 te Amersfoort, op werkdagen van 8.30 - 17.00 uur, telefoonnummer 14033.</text:p>
                <text:p text:style-name="al"/>
              </text:list-item>
            </text:list>
            <text:p text:style-name="common-al">
            <text:span text:style-name="nadrukvet">Bezwaar</text:span>
          </text:p>
            <text:p text:style-name="common-al">De vergunning is een beschikking in de zin van de Awb waartegen door een belanghebbende bezwaar kan worden gemaakt bij h<text:span text:style-name="nadrukcur">et <text:span text:style-name="nadrukvet">College van Gedeputeerde Staten van Utrecht, t.a.v. de secretaris van de Adviescommissie Bezwaarschriften GS, postbus 80300, 3508 TH Utrecht</text:span>. </text:span>Er kan ook digitaal bezwaar worden gemaakt hiervoor gebruikt u het formulier "Bezwaar tegen beslissing provinciaal bestuur met DigiD". Uw DigiD geldt als ondertekening. U vindt het formulier via: <text:a xlink:href="file://rudprofile01/Users$/AB270170/Standaardbrieven%20Wabo/www.provincie-utrecht.nl" xlink:type="simple">www.provincie-utrecht.nl</text:a> onder loket/klacht, bezwaar of melding doorgeven/bezwaar tegen beslissing provincie. De termijn voor het indienen van een bezwaarschrift bedraagt 6 weken. Deze termijn begint te lopen op de dag na die waarop de beschikking aan de aanvrager is verzonden of uitgereikt. </text:p>
            <text:p text:style-name="common-al"> </text:p>
            <text:p text:style-name="common-al">Het bezwaarschrift moet ondertekend zijn en ten mins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gedeelte van) de beschikking waartegen bezwaar wordt</text:p>
                <text:p text:style-name="al">    gemaakt;</text:p>
              </text:list-item>
              <text:list-item text:style-override="id1-3-2-1-1-10-4">
                <text:number>4.</text:number>
                <text:p text:style-name="al">de gronden van het bezwaar (de motivering).</text:p>
                <text:p text:style-name="al">Aan de behandeling van het bezwaarschrift zijn voor de indiener geen kosten verbonden.</text:p>
              </text:list-item>
            </text:list>
            <text:p text:style-name="common-al"/>
            <text:p text:style-name="common-al">
            <text:span text:style-name="nadrukvet">Voorlopige voorziening/schorsing</text:span>
          </text:p>
            <text:p text:style-name="common-al">De beschikking treedt in werking met ingang van de dag na bekendmaking. Het indienen van bezwaar schorst de werking van de beschikking niet. Indien onverwijlde spoed dit vereist, kunt u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text:p>
            <text:p text:style-name="common-al"> </text:p>
            <text:p text:style-name="common-al">
            <text:span text:style-name="nadrukvet">Informatie</text:span>
          </text:p>
            <text:p text:style-name="last-al">Voor nadere inlichtingen kunt u terecht bij de RUD Utrecht, Team Vergunningverlening Bedrijven bij de heer H. Slabbekoorn telefoonnummer 030 - 70231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mededeling omgevingsvergunning reguliere voorbereidingsprocedure van Hartog-Containers B.V., ten behoeve van het opslaan van AdBlue aan de Nijverheidsweg-Noord 135 te Amers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65</meta:user-defined>
    <meta:user-defined meta:name="OVERHEIDop.PrbID/DC.identifier">prb-2016-6665</meta:user-defined>
    <meta:user-defined meta:name="OVERHEID.TaxonomieBeleidsagenda/OVERHEID.category">Natuur en milieu | Organisatie en beleid</meta:user-defined>
    <meta:user-defined meta:name="OVERHEIDop.referentienummer">zaakkenmerk Z-ZH_wabo-2016-4264</meta:user-defined>
    <meta:user-defined meta:name="DCTERMS.abstract">vergunning t.b.v. het opslaan van AdBlue.</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12PL 135</meta:user-defined>
    <meta:user-defined meta:name="OVERHEIDop.woonplaats">Amersfoort</meta:user-defined>
    <meta:user-defined meta:name="OVERHEIDop.straatnaam">Nijverheidsweg-Noo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433 464902</meta:user-defined>
    <meta:user-defined meta:name="OVERHEIDop.versieInformatie"/>
  </office:meta>
</office:document-meta>
</file>