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ing subsidieplafond 2017 voor de “Subsidieregeling erfgoedlijnen Zuid-Holland”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
            <text:span text:style-name="nadrukcur">Registratienummer: 6969</text:span>
          </text:p>
            <text:p text:style-name="common-al">
            <text:span text:style-name="nadrukvet">Besluit</text:span>
          </text:p>
            <text:p text:style-name="common-al">Provinciale Staten van Zuid-Holland,</text:p>
            <text:p text:style-name="common-al">Gelezen het voorstel van Gedeputeerde Staten van 25 oktober 2016 betreffende het Maatregelenpakket erfgoedlijnen 2017, </text:p>
            <text:p text:style-name="common-al">Gelet op Artikel 105, lid 1 en artikel 143, lid 2 van de Provinciewet, artikelen 4:25 en 4:26 van de Awb en artikel 5, lid 1 van de Algemene Subsidieverordening Zuid-Holland 2013,</text:p>
            <text:p text:style-name="common-al">
            <text:span text:style-name="nadrukvet">Besluiten:</text:span>
          </text:p>
            <text:p text:style-name="common-al">Vast te stellen het subsidieplafond voor 2017 ter grootte van € 5.426.828,= voor de Subsidieregeling erfgoedlijnen Zuid-Holland.</text:p>
            <text:p text:style-name="common-al">Den Haag, 14 december 2016</text:p>
            <text:p text:style-name="common-al">Provinciale Staten van Zuid-Holland,</text:p>
            <text:p text:style-name="common-al">wnd. griffier, F. Kas</text:p>
            <text:p text:style-name="last-al">voorzitter, Drs. J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6661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661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661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stelling subsidieplafond 2017 voor de “Subsidieregeling erfgoedlijnen Zuid-Holland”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6661</meta:user-defined>
    <meta:user-defined meta:name="OVERHEIDop.PrbID/DC.identifier">prb-2016-6661</meta:user-defined>
    <meta:user-defined meta:name="OVERHEID.TaxonomieBeleidsagenda/OVERHEID.category">Cultuur en recreatie | Organisatie en beleid</meta:user-defined>
    <meta:user-defined meta:name="OVERHEID.Provincie/DC.spatial">Zuid-Holland</meta:user-defined>
    <meta:user-defined meta:name="OVERHEID.Organisatietype/OVERHEID.organisationType">provincie</meta:user-defined>
    <meta:user-defined meta:name="OVERHEID.Provincie/DC.creator">Zuid-Holland</meta:user-defined>
    <dc:language>nl</dc:language>
    <meta:user-defined meta:name="OVERHEID.Informatietype/DC.type">officiële publicatie</meta:user-defined>
    <meta:user-defined meta:name="OVERHEID.PostcodeHuisnummer/OVERHEIDop.postcodeHuisnummer">2596AW 1</meta:user-defined>
    <meta:user-defined meta:name="OVERHEIDop.woonplaats">'s-Gravenhage</meta:user-defined>
    <meta:user-defined meta:name="OVERHEIDop.straatnaam">Zuid-Hollandplein</meta:user-defined>
    <meta:user-defined meta:name="OVERHEID.Provincie/DCTERMS.publisher">Zuid-Holland</meta:user-defined>
    <meta:user-defined meta:name="OVERHEID.Provincie/OVERHEID.authority">Zuid-Holland</meta:user-defined>
    <meta:user-defined meta:name="OVERHEIDgvop.Informatietype/DC.type">Overige besluiten van algemene strekking</meta:user-defined>
    <meta:user-defined meta:name="OVERHEID.EPSG28992/DC.spatial">81626 456030</meta:user-defined>
    <meta:user-defined meta:name="OVERHEIDop.versieInformatie"/>
  </office:meta>
</office:document-meta>
</file>