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9-1-1">
      <style:table-column-properties style:rel-column-width="22*"/>
    </style:style>
    <style:style style:family="table-column" style:parent-style-name="colspec" style:name="id1-3-2-2-1-29-1-2">
      <style:table-column-properties style:rel-column-width="13*"/>
    </style:style>
    <style:style style:family="table-column" style:parent-style-name="colspec" style:name="id1-3-2-2-1-29-1-3">
      <style:table-column-properties style:rel-column-width="30*"/>
    </style:style>
    <style:style style:family="table-column" style:parent-style-name="colspec" style:name="id1-3-2-2-1-29-1-4">
      <style:table-column-properties style:rel-column-width="35*"/>
    </style:style>
  </office:automatic-styles>
  <office:body>
    <office:text>
      <text:p text:style-name="new_page_staatscourant"/>
      <text:p text:style-name="single-kop-titel">Maatregelenpakket erfgoedlijnen 2017</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text:p>
            <text:p text:style-name="common-al">Gelet op artikel 3 van de Algemene subsidieverordening Zuid-Holland 2013 en artikel 1, sub c, van de Subsidieregeling erfgoedlijnen Zuid-Holland;</text:p>
            <text:p text:style-name="common-al">Overwegende dat de provincie Zuid-Holland zich conform het Hoofdlijnenakkoord 2015-2019 inzet voor het behoud, het beleefbaar en toegankelijk maken en het benutten van erfgoed zodat dit bijdraagt aan een aantrekkelijke leefomgeving en een aantrekkelijk vestigingsklimaat;</text:p>
            <text:p text:style-name="common-al">Besluiten:</text:p>
            <text:p text:style-name="common-al">Vast te stellen het “Maatregelenpakket erfgoedlijnen 2017”.</text:p>
            <text:p text:style-name="common-al">De provincie Zuid-Holland zet zich conform het Hoofdlijnenakkoord 2015-2019 in voor het behoud, het beleefbaar en toegankelijk maken en het benutten van erfgoed, opdat dit bijdraagt aan een aantrekkelijke leefomgeving en een aantrekkelijk vestigingsklimaat. </text:p>
            <text:p text:style-name="common-al">De provincie richt zich hierbij op zeven erfgoedlijnen in de provincie Zuid-Holland die bestaan uit de volgende objecten en elementen</text:p>
            <text:p text:style-name="common-al">
            <text:span text:style-name="nadrukondlijn">Atlantikwall</text:span>
          </text:p>
            <text:p text:style-name="common-al">De erfgoedlijn Atlantikwall bestaat uit de samenhangende objecten, zoals bunkers, bunkercomplexen, tankgrachten en zogenaamde zachte resten, die langs de kust zijn gebouwd of benut als onderdeel van de Atlantikwall. Deze Duitse linie diende om de geallieerden buiten Nederland te houden en om degenen die aan de bezetting trachtten te ontsnappen gevangen te zetten. Zwaartepunten in Zuid-Holland zijn onder meer de Festung Hoek van Holland, de verdedigingswerken in/bij Den Haag, Stützpunktgruppe Scheveningen, Katwijk en Noordwijk en enkele verdedigingswerken op de Zuid-Hollandse eilanden. In 2015 is het Oranjehotel toegevoegd aan deze erfgoedlijn. Het Oranjehotel is dat deel van de gevangenis in Scheveningen waar degenen die aan de bezetting trachten te ontsnappen of zich er tegen verzetten, gevangen zaten. </text:p>
            <text:p text:style-name="common-al">
            <text:span text:style-name="nadrukondlijn">Goeree-Overflakkee</text:span>
          </text:p>
            <text:p text:style-name="common-al">De erfgoedlijn Goeree Overflakkee wordt bepaald door de elementen die te maken hebben met de rol van het water. Meer specifiek: de elementen die - tegen de achtergrond van het zuidwestelijk zeekleigebied als geheel- representatief zijn voor wat typerend is voor Goeree-Overflakkee. Als basisstructuur geldt de zeewering: het geheel van de huidige zeedijk en de duinen. Daarnaast gaat het dan vooral om: de lijnen van de havenkanalen en van de liniedijk in Ooltgensplaat, tracégedeelten van het aan de havens verbonden RTM tramnet, de verdedigingswerken in Ooltgensplaat, elementen van het binnenwaterbeheer zoals uitwateringssluizen, enkele objecten die herinneren aan de tramlijnen en enkele historische elementen die herinneren aan de geschiedenis van de visserij. </text:p>
            <text:p text:style-name="common-al">
            <text:span text:style-name="nadrukondlijn">Landgoederenzone</text:span>
          </text:p>
            <text:p text:style-name="common-al">De erfgoedlijn Landgoederenzone bestaat uit de buitenplaatsen, landgoederen en kastelen (complexen en elementen of gerelateerde objecten zoals oranjerieën, koetshuizen en portierswoningen). De Landgoederenzone loopt geografisch langs de binnenduinrand, op de strandwallen tussen Monster tot en met Noordwijkerhout en Hillegom en langs de trekvaarten Vliet en Haarlemmertrekvaart. De buitenplaatsen, landgoederen en kastelen in de Landgoederenzone zijn voorzien van ruimtelijke bescherming, zoals landgoed- of kasteelbiotoop en maken veelal deel uit van een landgoederenzone (zoals opgenomen in de Cultuurhistorische Hoofdstructuur).</text:p>
            <text:p text:style-name="common-al">
            <text:span text:style-name="nadrukondlijn">Limes</text:span>
          </text:p>
            <text:p text:style-name="common-al">De erfgoedlijn Limes volgt het historische tracé van de Limes, de Oude Rijn en bestaat uit archeologische elementen langs de rivier, daaraan gelegen forten, wachttorens en burgernederzettingen (vici). Daarnaast behoren de Vliet (FossaCorbulonis/Corbulogracht) en de Civitas Cananefatium: Forum Hadriani te Voorburg tot de erfgoedlijn Limes.</text:p>
            <text:p text:style-name="common-al">
            <text:span text:style-name="nadrukondlijn">Oude Hollandse Waterlinie (OHW)</text:span>
          </text:p>
            <text:p text:style-name="common-al">De erfgoedlijn Oude Hollandse Waterlinie bestaat uit elementen die het functionele defensiewerk uit de periode 1672 belichten. Het gaat daarbij om de inundatiekommen en inundatiegebieden. Dit zijn de gebieden die om militair tactische redenen onder water konden worden gezet. Het waterpeil werd zo gekozen dat het gebied noch begaanbaar, noch bevaarbaar is. Daarnaast behoren de stedelijke vestingen, de dijken en kades langs de rivieren en rond de te inunderen polders, de inundatiesluizen, forten en schansen tot deze erfgoedlijn. Objecten en gebouwen met een relatie tot de Oude Hollandse Waterlinie in de stad Gouda zijn in 2016 toegevoegd aan deze erfgoedlijn. Het gaat onder andere om singels, het ravelijn (buitenwerk van een vesting) buiten de Tiendewegspoort en twee inundatiesluizen. De stad Gouda had een belangrijke functie als garnizoensstad (opvang van legeronderdelen, inkwartieren van soldaten, opvang van zieken, het openen van inundatiesluizen).</text:p>
            <text:p text:style-name="common-al">
            <text:span text:style-name="nadrukondlijn">Trekvaarten </text:span>
            <text:span text:style-name="nadrukondlijn">(Haarlemmer Trekvaart, Vliet, </text:span>
            <text:span text:style-name="nadrukondlijn">Schie</text:span>
            <text:span text:style-name="nadrukondlijn">, Maassluizervaart en</text:span>
            <text:span text:style-name="nadrukondlijn"> Vlaardingenvaart</text:span>
            <text:span text:style-name="nadrukondlijn">)</text:span>
          </text:p>
            <text:p text:style-name="common-al">De erfgoedlijn Trekvaarten bestaat uit de historische transportassen tussen de opkomende Hollandse steden: het water en de oevers langs de trekvaartverbindingen Schie, Vliet, Haarlemmertrekvaart en Delflandse Trekvaarten en de vaarweggebonden monumenten die aan deze trekvaarten liggen. </text:p>
            <text:p text:style-name="common-al">
            <text:span text:style-name="nadrukondlijn">Waterdriehoek</text:span>
          </text:p>
            <text:p text:style-name="common-al">De erfgoedlijn Waterdriehoek wordt gevormd door Werelderfgoed Kinderdijk, de Biesbosch en de Drechtsteden en vertelt het verhaal van het water, mensen en machines in Zuid-Holland. De Waterdriehoek bestaat uit de volgende elementen: de rivieren Oude Maas, Merwede en Noord en hun oevers en dijken, historische waterstaatsobjecten zoals molens en gemalen, buitendijkse elementen als griendheuvels en griendketen, eendenkooien en watergebonden industriële objecten als scheepswerven.</text:p>
            <text:p text:style-name="common-al">
            <text:span text:style-name="nadrukvet">
              <text:span text:style-name="nadrukondlijn">Proces</text:span>
            </text:span>
          </text:p>
            <text:p text:style-name="common-al">Het realiseren van de erfgoedlijnen kan de provincie niet alleen. Daar zijn vele partijen bij betrokken. Iedere erfgoedlijn kent een netwerk van stakeholders; de zogenaamde erfgoedtafel. </text:p>
            <text:p text:style-name="common-al">De erfgoedtafels formuleren een gezamenlijk streefbeeld en een logisch daaruit voortvloeiende agenda van activiteiten en projecten. Deze erfgoedtafels zijn niet statisch. Gedurende de uitvoering kunnen stakeholders aanhaken. </text:p>
            <text:p text:style-name="common-al">Partijen kunnen aan de erfgoedtafel een project of activiteit inbrengen. De erfgoedtafel bepaalt of dit project bijdraagt aan het streefbeeld en of het wordt voorgedragen aan de provincie ter financiering. De algemene criteria uit de Beleidsvisie Cultureel Erfgoed 2013-2016, het Uitvoeringsprogramma Erfgoedlijnen 2013-2016 en de afwegingskaders van de erfgoedtafels vormen de kaders hiervoor. </text:p>
            <text:p text:style-name="common-al">Dit proces levert jaarlijks  een lijst met projecten per erfgoedlijn op waarvoor een bijdrage van de provincie noodzakelijk is om het te kunnen realiseren. Deze lijst dient als advies aan de provincie Zuid-Holland en vormt de basis voor het Maatregelenpakket erfgoedlijnen. Jaarlijks stellen Gedeputeerde Staten een nieuw maatregelenpakket vast op advies van de erfgoedtafels. </text:p>
            <text:p text:style-name="common-al">In het kader van de kwaliteitsslag van de erfgoedlijnen hebben Gedeputeerde Staten de erfgoedtafels gevraagd om de voorgedragen projecten kritisch te beoordelen op hun bijdrage aan het gezamenlijke streefbeeld van de tafel. De erfgoedtafels zijn in 2016 gestart met de aanscherping van hun streefbeeld en de vertaling ervan in een afwegingskader voor de voorgedragen projecten. In de periode 2017-2020 zullen de erfgoedtafels de kwaliteitsslag verder doorvoeren. </text:p>
            <text:p text:style-name="common-al">Met de Subsidieregeling erfgoedlijnen Zuid-Holland kunnen uitsluitend subsidies worden aangevraagd voor projecten uit het Maatregelenpakket erfgoedlijnen. In onderstaande tabel worden de projecten, partijen, subsidiebedragen en prestaties genoemd waarvoor subsidies kunnen worden aangevraagd in het kader van de Subsidieregeling erfgoedlijnen Zuid-Holland.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4">
                    <text:p text:style-name="table_al">Atlantikwall</text:p>
                  </table:table-cell>
                </table:table-row>
                <table:table-row table:style-name="row">
                  <table:table-cell table:style-name="entry" table:number-rows-spanned="1" table:number-columns-spanned="1">
                    <text:p text:style-name="table_al">Subsidieontvanger</text:p>
                  </table:table-cell>
                  <table:table-cell table:style-name="entry" table:number-rows-spanned="1" table:number-columns-spanned="1">
                    <text:p text:style-name="table_al">Maximale subsidie</text:p>
                  </table:table-cell>
                  <table:table-cell table:style-name="entry" table:number-rows-spanned="1" table:number-columns-spanned="1">
                    <text:p text:style-name="table_al">Projectnaam</text:p>
                  </table:table-cell>
                  <table:table-cell table:style-name="entry" table:number-rows-spanned="1" table:number-columns-spanned="1">
                    <text:p text:style-name="table_al">Prestaties </text:p>
                  </table:table-cell>
                </table:table-row>
                <table:table-row table:style-name="row">
                  <table:table-cell table:style-name="entry" table:number-rows-spanned="1" table:number-columns-spanned="1">
                    <text:p text:style-name="table_al">Stichting Europees Erfgoed Atlantikwall</text:p>
                  </table:table-cell>
                  <table:table-cell table:style-name="entry" table:number-rows-spanned="1" table:number-columns-spanned="1">
                    <text:p text:style-name="table_al">
                      <text:span text:style-name="nadrukvet">€ 25.000</text:span>
                    </text:p>
                  </table:table-cell>
                  <table:table-cell table:style-name="entry" table:number-rows-spanned="1" table:number-columns-spanned="1">
                    <text:p text:style-name="table_al">Bunkerdag 2017</text:p>
                  </table:table-cell>
                  <table:table-cell table:style-name="entry" table:number-rows-spanned="1" table:number-columns-spanned="1">
                    <text:p text:style-name="table_al">Organisatie en uitvoering van de Bunkerdag op 10 juni 2017 met </text:p>
                    <text:p text:style-name="table_al">•Deelname van minimaal 55 bunkerlocaties</text:p>
                    <text:p text:style-name="table_al">•Programmering met rondleidingen, theater, re-enactment, verhalen, tentoonstellingen en lezingen (per geopende locatie minimaal 1 programma)</text:p>
                  </table:table-cell>
                </table:table-row>
                <table:table-row table:style-name="row">
                  <table:table-cell table:style-name="entry" table:number-rows-spanned="1" table:number-columns-spanned="1">
                    <text:p text:style-name="table_al">Pelikaanpers</text:p>
                  </table:table-cell>
                  <table:table-cell table:style-name="entry" table:number-rows-spanned="1" table:number-columns-spanned="1">
                    <text:p text:style-name="table_al">
                      <text:span text:style-name="nadrukvet">€ 18.500</text:span>
                    </text:p>
                  </table:table-cell>
                  <table:table-cell table:style-name="entry" table:number-rows-spanned="1" table:number-columns-spanned="1">
                    <text:p text:style-name="table_al">Educatief Beeldboek Atlantikwall</text:p>
                  </table:table-cell>
                  <table:table-cell table:style-name="entry" table:number-rows-spanned="1" table:number-columns-spanned="1">
                    <text:p text:style-name="table_al">Ontwikkeling, productie en verspreiding van een educatief beeldboek (leeftijdscategorie 12+) over de Zuid-Hollandse Atlantikwall </text:p>
                    <text:p text:style-name="table_al">(oplage van 5.000 exemplaren)</text:p>
                  </table:table-cell>
                </table:table-row>
                <table:table-row table:style-name="row">
                  <table:table-cell table:style-name="entry" table:number-rows-spanned="1" table:number-columns-spanned="1">
                    <text:p text:style-name="table_al">Stichting Militair Erfgoed</text:p>
                  </table:table-cell>
                  <table:table-cell table:style-name="entry" table:number-rows-spanned="1" table:number-columns-spanned="1">
                    <text:p text:style-name="table_al">
                      <text:span text:style-name="nadrukvet">€ 16.969</text:span>
                    </text:p>
                  </table:table-cell>
                  <table:table-cell table:style-name="entry" table:number-rows-spanned="1" table:number-columns-spanned="1">
                    <text:p text:style-name="table_al">Verstoven verleden</text:p>
                  </table:table-cell>
                  <table:table-cell table:style-name="entry" table:number-rows-spanned="1" table:number-columns-spanned="1">
                    <text:p text:style-name="table_al">1.Catalogus met beschreven (archeologische) vondsten van de Atlantikwall:</text:p>
                    <text:p text:style-name="table_al">•Beschrijving van vondsten (minimaal 40 vondsten)</text:p>
                    <text:p text:style-name="table_al">•Vondsten zijn afkomstig van amateurzoekers, archeologen en bunkermusea in Zuid-Holland</text:p>
                    <text:p text:style-name="table_al">2.Reizende pop-up expositie (inclusief kist: minimaal 10 objecten):</text:p>
                    <text:p text:style-name="table_al">•In ieder geval te zien tijdens Open Monumentendag, de Dag van de Archeologie en de Bunkerdag</text:p>
                    <text:p text:style-name="table_al">•Op minimaal 2 andere dagen beschikbaar voor scholen, bezoekerscentra, musea en bibliotheken </text:p>
                    <text:p text:style-name="table_al">•Reserveringssysteem voor de tentoonstelling</text:p>
                  </table:table-cell>
                </table:table-row>
                <table:table-row table:style-name="row">
                  <table:table-cell table:style-name="entry" table:number-rows-spanned="1" table:number-columns-spanned="1">
                    <text:p text:style-name="table_al">Nederlands Militair Kustverdedigings Museum</text:p>
                  </table:table-cell>
                  <table:table-cell table:style-name="entry" table:number-rows-spanned="1" table:number-columns-spanned="1">
                    <text:p text:style-name="table_al">
                      <text:span text:style-name="nadrukvet">€ 10.000</text:span>
                    </text:p>
                  </table:table-cell>
                  <table:table-cell table:style-name="entry" table:number-rows-spanned="1" table:number-columns-spanned="1">
                    <text:p text:style-name="table_al">Klimaatregeling bunker Bremen</text:p>
                  </table:table-cell>
                  <table:table-cell table:style-name="entry" table:number-rows-spanned="1" table:number-columns-spanned="1">
                    <text:p text:style-name="table_al">De aanleg van een klimaatbeheersingsinstallatie ten behoeve van de toegankelijkheid van bunker Bremen, die</text:p>
                    <text:p text:style-name="table_al">•Waar mogelijk aansluit op de oorspronkelijke infrastructuur</text:p>
                    <text:p text:style-name="table_al">•Waar mogelijk en toegestaan gebruik maakt van duurzame technieken als warmtepomp, luchtverwarming of zonne-energie </text:p>
                  </table:table-cell>
                </table:table-row>
                <table:table-row table:style-name="row">
                  <table:table-cell table:style-name="entry" table:number-rows-spanned="1" table:number-columns-spanned="1">
                    <text:p text:style-name="table_al">Erfgoedhuis Zuid-Holland</text:p>
                  </table:table-cell>
                  <table:table-cell table:style-name="entry" table:number-rows-spanned="1" table:number-columns-spanned="1">
                    <text:p text:style-name="table_al">
                      <text:span text:style-name="nadrukvet">€ 13.350</text:span>
                    </text:p>
                  </table:table-cell>
                  <table:table-cell table:style-name="entry" table:number-rows-spanned="1" table:number-columns-spanned="1">
                    <text:p text:style-name="table_al">Atlantikwall &amp; Publieksbereik</text:p>
                  </table:table-cell>
                  <table:table-cell table:style-name="entry" table:number-rows-spanned="1" table:number-columns-spanned="1">
                    <text:p text:style-name="table_al">Uitvoering 4 deelprojecten om publieksbereik van de Atlantikwall, met name onder jongeren, te vergroten en het bestaande educatieve materiaal een nieuwe impuls te geven:</text:p>
                    <text:p text:style-name="table_al">•Ontwikkeling en gratis verstrekken van een poster/ schoolplaat voor scholen en instellingen langs de Atlantikwall, oplage 500</text:p>
                    <text:p text:style-name="table_al">•Organisatie en uitvoering Junior Bunkerdag op 3 locaties op vrijdag 9 juni 2017 (minimaal 250 deelnemers)</text:p>
                    <text:p text:style-name="table_al">•Training over Atlantikwall voor gidsen van Staatsbosheer en andere geïnteresseerden (minimaal 20) </text:p>
                    <text:p text:style-name="table_al">•Aanpassen bestaand educatiemateriaal voor dementie patiënten en hun mantelzorgers i.s.m. deskundigen gericht op herinneren tijdens bezoek aan de Atlantikwall</text:p>
                  </table:table-cell>
                </table:table-row>
                <table:table-row table:style-name="row">
                  <table:table-cell table:style-name="entry" table:number-rows-spanned="1" table:number-columns-spanned="1">
                    <text:p text:style-name="table_al">Stichting Biberbunker Oostvoorne</text:p>
                  </table:table-cell>
                  <table:table-cell table:style-name="entry" table:number-rows-spanned="1" table:number-columns-spanned="1">
                    <text:p text:style-name="table_al">
                      <text:span text:style-name="nadrukvet">€ 53.240</text:span>
                    </text:p>
                  </table:table-cell>
                  <table:table-cell table:style-name="entry" table:number-rows-spanned="1" table:number-columns-spanned="1">
                    <text:p text:style-name="table_al">Fase 2 van vrijmaken Bunkers binnen de Stelling Biberbunker in de duinen van Oostvoorne</text:p>
                  </table:table-cell>
                  <table:table-cell table:style-name="entry" table:number-rows-spanned="1" table:number-columns-spanned="1">
                    <text:p text:style-name="table_al">Toegankelijk maken van bunker 409 Vermittlungbunker en bunker 428 Unterkunft binnen de Stelling Biber</text:p>
                  </table:table-cell>
                </table:table-row>
                <table:table-row table:style-name="row">
                  <table:table-cell table:style-name="entry" table:number-rows-spanned="1" table:number-columns-spanned="1">
                    <text:p text:style-name="table_al">Gemeente Hellevoetsluis</text:p>
                  </table:table-cell>
                  <table:table-cell table:style-name="entry" table:number-rows-spanned="1" table:number-columns-spanned="1">
                    <text:p text:style-name="table_al">
                      <text:span text:style-name="nadrukvet">€ 35.332</text:span>
                    </text:p>
                  </table:table-cell>
                  <table:table-cell table:style-name="entry" table:number-rows-spanned="1" table:number-columns-spanned="1">
                    <text:p text:style-name="table_al">Restauratie FLAK bedding</text:p>
                  </table:table-cell>
                  <table:table-cell table:style-name="entry" table:number-rows-spanned="1" table:number-columns-spanned="1">
                    <text:p text:style-name="table_al">•Restauratie FLAK bedding; </text:p>
                    <text:p text:style-name="table_al">•Toegankelijk maken FLAK bedding in de oostelijke Vesting Hellevoetsluis</text:p>
                    <text:p text:style-name="table_al">•Realisatie informatiebord als onderdeel van de rondleidingen van Stichting Verdedigingswerken Hellevoetsluis</text:p>
                  </table:table-cell>
                </table:table-row>
                <table:table-row table:style-name="row">
                  <table:table-cell table:style-name="entry" table:number-rows-spanned="1" table:number-columns-spanned="1">
                    <text:p text:style-name="table_al">Zuid-Hollands Landschap</text:p>
                  </table:table-cell>
                  <table:table-cell table:style-name="entry" table:number-rows-spanned="1" table:number-columns-spanned="1">
                    <text:p text:style-name="table_al">
                      <text:span text:style-name="nadrukvet">€ 61.065</text:span>
                    </text:p>
                  </table:table-cell>
                  <table:table-cell table:style-name="entry" table:number-rows-spanned="1" table:number-columns-spanned="1">
                    <text:p text:style-name="table_al">Beleef en benut Vinetaduin</text:p>
                  </table:table-cell>
                  <table:table-cell table:style-name="entry" table:number-rows-spanned="1" table:number-columns-spanned="1">
                    <text:p text:style-name="table_al">Diverse deelprojecten met als doel Vineta tot een voor bezoekers aantrekkelijk gebied te maken én de natuur te beschermen: </text:p>
                    <text:p text:style-name="table_al">•Uitvoeren herbestemmingsonderzoek Masterplan Vinetaduin</text:p>
                    <text:p text:style-name="table_al">•Realisatie stroomvoorziening en toegankelijkheid Bunker Hamburg</text:p>
                    <text:p text:style-name="table_al">•Realisatie toegankelijkheid Vuurleidingspost </text:p>
                    <text:p text:style-name="table_al">•Vochtbeheersing Bunker Koln </text:p>
                    <text:p text:style-name="table_al">•Opleiden van en materiaal ontwikkelen voor (minimaal 3) gidsen </text:p>
                  </table:table-cell>
                </table:table-row>
                <table:table-row table:style-name="row">
                  <table:table-cell table:style-name="entry" table:number-rows-spanned="1" table:number-columns-spanned="1">
                    <text:p text:style-name="table_al">Stelling 33</text:p>
                  </table:table-cell>
                  <table:table-cell table:style-name="entry" table:number-rows-spanned="1" table:number-columns-spanned="1">
                    <text:p text:style-name="table_al">
                      <text:span text:style-name="nadrukvet">€ 41.000</text:span>
                    </text:p>
                  </table:table-cell>
                  <table:table-cell table:style-name="entry" table:number-rows-spanned="1" table:number-columns-spanned="1">
                    <text:p text:style-name="table_al">Bunkbed</text:p>
                  </table:table-cell>
                  <table:table-cell table:style-name="entry" table:number-rows-spanned="1" table:number-columns-spanned="1">
                    <text:p text:style-name="table_al">Haalbaarheidsonderzoek en voorlopig ontwerp voor herbestemming van de kazematten van de Geschutsbatterij in Vinetaduin voor verblijfsrecreatie </text:p>
                  </table:table-cell>
                </table:table-row>
                <table:table-row table:style-name="row">
                  <table:table-cell table:style-name="entry" table:number-rows-spanned="1" table:number-columns-spanned="1">
                    <text:p text:style-name="table_al">Atlantikwall Museum Noordwijk</text:p>
                  </table:table-cell>
                  <table:table-cell table:style-name="entry" table:number-rows-spanned="1" table:number-columns-spanned="1">
                    <text:p text:style-name="table_al">
                      <text:span text:style-name="nadrukvet">€ 30.500</text:span>
                    </text:p>
                  </table:table-cell>
                  <table:table-cell table:style-name="entry" table:number-rows-spanned="1" table:number-columns-spanned="1">
                    <text:p text:style-name="table_al">(Technische) verbeteringen aan AW locatie Noordwijk</text:p>
                  </table:table-cell>
                  <table:table-cell table:style-name="entry" table:number-rows-spanned="1" table:number-columns-spanned="1">
                    <text:p text:style-name="table_al">Uitgebreid pakket van technische voorzieningen en klimaatregeling van S414 ten behoeve van (de veiligheid van) bezoekers en de compartimentering (vleermuisreservaat), bestaande uit:</text:p>
                    <text:p text:style-name="table_al">•Bescherming vloeren</text:p>
                    <text:p text:style-name="table_al">•Loopgraaf realiseren/ behouden bij nooduitgang</text:p>
                    <text:p text:style-name="table_al">•Aanbrengen van dubbelglas in de bovenste kijkspleet</text:p>
                    <text:p text:style-name="table_al">•Anti corrosiemaatregelen nemen onder/ in het dak </text:p>
                    <text:p text:style-name="table_al">•Aanleg van mantelbuizen in het noordelijk deel van het gangenstelsel</text:p>
                    <text:p text:style-name="table_al">•Hotspots aanbrengen (t.b.v. veiligheid) in het gehele gangenstelsel</text:p>
                    <text:p text:style-name="table_al">•Aanbrengen van een nooduitgang in de zuidelijke gang</text:p>
                  </table:table-cell>
                </table:table-row>
                <table:table-row table:style-name="row">
                  <table:table-cell table:style-name="entry" table:number-rows-spanned="1" table:number-columns-spanned="1">
                    <text:p text:style-name="table_al">Liberty Tour</text:p>
                  </table:table-cell>
                  <table:table-cell table:style-name="entry" table:number-rows-spanned="1" table:number-columns-spanned="1">
                    <text:p text:style-name="table_al">
                      <text:span text:style-name="nadrukvet">€ 16.000</text:span>
                    </text:p>
                  </table:table-cell>
                  <table:table-cell table:style-name="entry" table:number-rows-spanned="1" table:number-columns-spanned="1">
                    <text:p text:style-name="table_al">Luisterplekken Atlantikwall aansluitend bij Liberation Route</text:p>
                  </table:table-cell>
                  <table:table-cell table:style-name="entry" table:number-rows-spanned="1" table:number-columns-spanned="1">
                    <text:p text:style-name="table_al">Realisatie van 2 luisterpalen </text:p>
                  </table:table-cell>
                </table:table-row>
                <table:table-row table:style-name="row">
                  <table:table-cell table:style-name="entry" table:number-rows-spanned="1" table:number-columns-spanned="4">
                    <text:p text:style-name="table_al">Goeree Overflakkee </text:p>
                  </table:table-cell>
                </table:table-row>
                <table:table-row table:style-name="row">
                  <table:table-cell table:style-name="entry" table:number-rows-spanned="1" table:number-columns-spanned="1">
                    <text:p text:style-name="table_al">Subsidieontvanger</text:p>
                  </table:table-cell>
                  <table:table-cell table:style-name="entry" table:number-rows-spanned="1" table:number-columns-spanned="1">
                    <text:p text:style-name="table_al">Maximale subsidie</text:p>
                  </table:table-cell>
                  <table:table-cell table:style-name="entry" table:number-rows-spanned="1" table:number-columns-spanned="1">
                    <text:p text:style-name="table_al">Projectnaam</text:p>
                  </table:table-cell>
                  <table:table-cell table:style-name="entry" table:number-rows-spanned="1" table:number-columns-spanned="1">
                    <text:p text:style-name="table_al">Prestaties </text:p>
                  </table:table-cell>
                </table:table-row>
                <table:table-row table:style-name="row">
                  <table:table-cell table:style-name="entry" table:number-rows-spanned="1" table:number-columns-spanned="1">
                    <text:p text:style-name="table_al">Gemeente Goeree-Overflakkee</text:p>
                  </table:table-cell>
                  <table:table-cell table:style-name="entry" table:number-rows-spanned="1" table:number-columns-spanned="1">
                    <text:p text:style-name="table_al">
                      <text:span text:style-name="nadrukvet">€ 50.000</text:span>
                    </text:p>
                  </table:table-cell>
                  <table:table-cell table:style-name="entry" table:number-rows-spanned="1" table:number-columns-spanned="1">
                    <text:p text:style-name="table_al">Dirksland en haar havenkanaal</text:p>
                  </table:table-cell>
                  <table:table-cell table:style-name="entry" table:number-rows-spanned="1" table:number-columns-spanned="1">
                    <text:p text:style-name="table_al">Beleefbaar maken van het havenkanaal van Dirksland door 1<text:span text:style-name="sup">e</text:span> fase gebiedsgerichte kwaliteitsverbetering:</text:p>
                    <text:p text:style-name="table_al">•Realiseren balustrade afscheiding water en weg</text:p>
                    <text:p text:style-name="table_al">•Realiseren ontmoetingsplek</text:p>
                    <text:p text:style-name="table_al">•Vertellen verhaal Dirksland en haar kanaal door opgeleide ambassadeurs </text:p>
                  </table:table-cell>
                </table:table-row>
                <table:table-row table:style-name="row">
                  <table:table-cell table:style-name="entry" table:number-rows-spanned="1" table:number-columns-spanned="1">
                    <text:p text:style-name="table_al">Gemeente Goeree-Overflakkee</text:p>
                  </table:table-cell>
                  <table:table-cell table:style-name="entry" table:number-rows-spanned="1" table:number-columns-spanned="1">
                    <text:p text:style-name="table_al">
                      <text:span text:style-name="nadrukvet">€ 10.000</text:span>
                    </text:p>
                  </table:table-cell>
                  <table:table-cell table:style-name="entry" table:number-rows-spanned="1" table:number-columns-spanned="1">
                    <text:p text:style-name="table_al">Goedereede Havenhoofd en het havenkanaal</text:p>
                  </table:table-cell>
                  <table:table-cell table:style-name="entry" table:number-rows-spanned="1" table:number-columns-spanned="1">
                    <text:p text:style-name="table_al">Beleefbaar maken van het havenkanaal van Goedereede door 1<text:span text:style-name="sup">e</text:span> fase gebiedsgerichte kwaliteitsverbetering:</text:p>
                    <text:p text:style-name="table_al">•Realiseren steigers aan de loswal en bietenkade</text:p>
                    <text:p text:style-name="table_al">•Ontwerpen en realiseren meerpalen en visbank</text:p>
                    <text:p text:style-name="table_al">•Vertellen verhaal Goedereede en haar kanaal door opgeleide ambassadeurs</text:p>
                    <text:p text:style-name="table_al">•Opschonen loswal en bietenkade</text:p>
                  </table:table-cell>
                </table:table-row>
                <table:table-row table:style-name="row">
                  <table:table-cell table:style-name="entry" table:number-rows-spanned="1" table:number-columns-spanned="1">
                    <text:p text:style-name="table_al">Stichting v/h Rotterdamsche Tramweg Maatschappij te Ouddorp</text:p>
                  </table:table-cell>
                  <table:table-cell table:style-name="entry" table:number-rows-spanned="1" table:number-columns-spanned="1">
                    <text:p text:style-name="table_al">
                      <text:span text:style-name="nadrukvet">€ 50.000</text:span>
                    </text:p>
                  </table:table-cell>
                  <table:table-cell table:style-name="entry" table:number-rows-spanned="1" table:number-columns-spanned="1">
                    <text:p text:style-name="table_al">RTM-fiets- en voetveer Anna Jacoba uit 1932 met vaste ligplaats havenkanaal Middelharnis</text:p>
                  </table:table-cell>
                  <table:table-cell table:style-name="entry" table:number-rows-spanned="1" table:number-columns-spanned="1">
                    <text:p text:style-name="table_al">Restaureren, herbestemmen en vaarbaar maken van het (laatst overgebleven) RTM-scheepje uit 1932</text:p>
                  </table:table-cell>
                </table:table-row>
                <table:table-row table:style-name="row">
                  <table:table-cell table:style-name="entry" table:number-rows-spanned="1" table:number-columns-spanned="1">
                    <text:p text:style-name="table_al">VVV Goeree-Overflakkee</text:p>
                  </table:table-cell>
                  <table:table-cell table:style-name="entry" table:number-rows-spanned="1" table:number-columns-spanned="1">
                    <text:p text:style-name="table_al">
                      <text:span text:style-name="nadrukvet">€ 38.500</text:span>
                    </text:p>
                  </table:table-cell>
                  <table:table-cell table:style-name="entry" table:number-rows-spanned="1" table:number-columns-spanned="1">
                    <text:p text:style-name="table_al">Communicatie, marketing en publieksbereik cultureel erfgoed Goeree-Overflakkee </text:p>
                  </table:table-cell>
                  <table:table-cell table:style-name="entry" table:number-rows-spanned="1" table:number-columns-spanned="1">
                    <text:p text:style-name="table_al">Versterkte inzet en kwaliteitsverbetering publieksbereik door:</text:p>
                    <text:p text:style-name="table_al">•Realiseren Erfgoedkrant</text:p>
                    <text:p text:style-name="table_al">•Realiseren brochure/flyer</text:p>
                    <text:p text:style-name="table_al">•Coördinatie communicatie incl. social media (Facebook)/ advertenties</text:p>
                    <text:p text:style-name="table_al">•Teksten, foto's, filmpjes van erfgoedobjecten</text:p>
                    <text:p text:style-name="table_al">•Educatief beeldverhaal</text:p>
                    <text:p text:style-name="table_al">•Markeren erfgoedobjecten met schildje/QR-code</text:p>
                  </table:table-cell>
                </table:table-row>
                <table:table-row table:style-name="row">
                  <table:table-cell table:style-name="entry" table:number-rows-spanned="1" table:number-columns-spanned="1">
                    <text:p text:style-name="table_al">Stichting Goereese Gemeenschap</text:p>
                  </table:table-cell>
                  <table:table-cell table:style-name="entry" table:number-rows-spanned="1" table:number-columns-spanned="1">
                    <text:p text:style-name="table_al">
                      <text:span text:style-name="nadrukvet">€ 50.000</text:span>
                    </text:p>
                  </table:table-cell>
                  <table:table-cell table:style-name="entry" table:number-rows-spanned="1" table:number-columns-spanned="1">
                    <text:p text:style-name="table_al">Vuurtoren Ouddorp</text:p>
                  </table:table-cell>
                  <table:table-cell table:style-name="entry" table:number-rows-spanned="1" table:number-columns-spanned="1">
                    <text:p text:style-name="table_al">Opengesteld en expositiegeschikt gemaakte Vuurtoren Ouddorp voor het publiek</text:p>
                    <text:p text:style-name="table_al">•Bouwtechnische aanpassingen i.v.m. veiligheid en exposities</text:p>
                    <text:p text:style-name="table_al">•ICT, communicatie en media</text:p>
                  </table:table-cell>
                </table:table-row>
                <table:table-row table:style-name="row">
                  <table:table-cell table:style-name="entry" table:number-rows-spanned="1" table:number-columns-spanned="1">
                    <text:p text:style-name="table_al">Stichting Tweede Wereldoorlog Goeree-Overflakkee (WO2GO)</text:p>
                  </table:table-cell>
                  <table:table-cell table:style-name="entry" table:number-rows-spanned="1" table:number-columns-spanned="1">
                    <text:p text:style-name="table_al">
                      <text:span text:style-name="nadrukvet">€ 51.820</text:span>
                    </text:p>
                  </table:table-cell>
                  <table:table-cell table:style-name="entry" table:number-rows-spanned="1" table:number-columns-spanned="1">
                    <text:p text:style-name="table_al">Verdrinkend land Goeree-Overflakkee: educatief, innovatief, inundatie</text:p>
                  </table:table-cell>
                  <table:table-cell table:style-name="entry" table:number-rows-spanned="1" table:number-columns-spanned="1">
                    <text:p text:style-name="table_al">•Educatiepakket 'Plons’ voor basisscholen</text:p>
                    <text:p text:style-name="table_al">•Inrichten 'Praethus/weeghuus met historisch beeldmateriaal</text:p>
                    <text:p text:style-name="table_al">•Beeldmerken over de inundatie in (10) dorpskernen</text:p>
                    <text:p text:style-name="table_al">•Fietsroute en app/boekje</text:p>
                    <text:p text:style-name="table_al">•Website Verdrinkend land en animaties</text:p>
                    <text:p text:style-name="table_al">
                      <text:span text:style-name="nadrukcur">NB Subsidie is niet voor </text:span>
                      <text:span text:style-name="nadrukcur">app, boekje en </text:span>
                      <text:span text:style-name="nadrukcur">website/-animatie</text:span>
                    </text:p>
                  </table:table-cell>
                </table:table-row>
                <table:table-row table:style-name="row">
                  <table:table-cell table:style-name="entry" table:number-rows-spanned="1" table:number-columns-spanned="1">
                    <text:p text:style-name="table_al">Stichting Museum Ouddorp Raad- en Polderhuis te Ouddorp</text:p>
                  </table:table-cell>
                  <table:table-cell table:style-name="entry" table:number-rows-spanned="1" table:number-columns-spanned="1">
                    <text:p text:style-name="table_al">
                      <text:span text:style-name="nadrukvet">€ 12.500</text:span>
                    </text:p>
                  </table:table-cell>
                  <table:table-cell table:style-name="entry" table:number-rows-spanned="1" table:number-columns-spanned="1">
                    <text:p text:style-name="table_al">Verlichte erfgoedlijnroute Goeree Overflakkee, 3e fase (eindfase)</text:p>
                  </table:table-cell>
                  <table:table-cell table:style-name="entry" table:number-rows-spanned="1" table:number-columns-spanned="1">
                    <text:p text:style-name="table_al">Gerealiseerde laatste fase van de erfgoedlijnroute: </text:p>
                    <text:p text:style-name="table_al">•Verbeelding gebied Romeinse haven, de Schans en Spreeuwenstein d.m.v. een interactief scherm en expositie in het Raad- en Polderhuis in Ouddorp</text:p>
                    <text:p text:style-name="table_al">•Informatiezuil bij voormalige Romeinse haven in Ouddorp</text:p>
                    <text:p text:style-name="table_al">
                      <text:span text:style-name="nadrukcur">NB Subsidie is niet </text:span>
                      <text:span text:style-name="nadrukcur">voor </text:span>
                      <text:span text:style-name="nadrukcur">de informatiezuil</text:span>
                    </text:p>
                  </table:table-cell>
                </table:table-row>
                <table:table-row table:style-name="row">
                  <table:table-cell table:style-name="entry" table:number-rows-spanned="1" table:number-columns-spanned="1">
                    <text:p text:style-name="table_al">Streekmuseum Goeree-Overflakkee</text:p>
                  </table:table-cell>
                  <table:table-cell table:style-name="entry" table:number-rows-spanned="1" table:number-columns-spanned="1">
                    <text:p text:style-name="table_al">
                      <text:span text:style-name="nadrukvet">€ 32.500</text:span>
                    </text:p>
                  </table:table-cell>
                  <table:table-cell table:style-name="entry" table:number-rows-spanned="1" table:number-columns-spanned="1">
                    <text:p text:style-name="table_al">Virtual Reality: Watersnood door de bril van nu</text:p>
                  </table:table-cell>
                  <table:table-cell table:style-name="entry" table:number-rows-spanned="1" table:number-columns-spanned="1">
                    <text:p text:style-name="table_al">De geschiedenis van de Watersnoodramp 1953 en techniek komen bij elkaar met Virtual Reality: </text:p>
                    <text:p text:style-name="table_al">•Inrichten van een belevingsruimte waar bezoekers plaatsnemen</text:p>
                    <text:p text:style-name="table_al">•Virtual Reality en Augmented Reality film waar de Watersnoodramp kan worden bekeken</text:p>
                    <text:p text:style-name="table_al">•Virtual Reality brillen, koptelefoons en pc</text:p>
                    <text:p text:style-name="table_al">•Software </text:p>
                    <text:p text:style-name="table_al">•Communicatie en pr </text:p>
                    <text:p text:style-name="table_al">
                      <text:span text:style-name="nadrukcur">NB Subsidie is niet voor onderdelen </text:span>
                      <text:span text:style-name="nadrukcur">1, 2 en 5.</text:span>
                    </text:p>
                  </table:table-cell>
                </table:table-row>
                <table:table-row table:style-name="row">
                  <table:table-cell table:style-name="entry" table:number-rows-spanned="1" table:number-columns-spanned="4">
                    <text:p text:style-name="table_al">Landgoederenzone </text:p>
                  </table:table-cell>
                </table:table-row>
                <table:table-row table:style-name="row">
                  <table:table-cell table:style-name="entry" table:number-rows-spanned="1" table:number-columns-spanned="1">
                    <text:p text:style-name="table_al">Subsidieontvanger</text:p>
                  </table:table-cell>
                  <table:table-cell table:style-name="entry" table:number-rows-spanned="1" table:number-columns-spanned="1">
                    <text:p text:style-name="table_al">Maximale subsidie</text:p>
                  </table:table-cell>
                  <table:table-cell table:style-name="entry" table:number-rows-spanned="1" table:number-columns-spanned="1">
                    <text:p text:style-name="table_al">Activiteit</text:p>
                  </table:table-cell>
                  <table:table-cell table:style-name="entry" table:number-rows-spanned="1" table:number-columns-spanned="1">
                    <text:p text:style-name="table_al">Prestaties </text:p>
                  </table:table-cell>
                </table:table-row>
                <table:table-row table:style-name="row">
                  <table:table-cell table:style-name="entry" table:number-rows-spanned="1" table:number-columns-spanned="1">
                    <text:p text:style-name="table_al">Stichting Duivenvoorde </text:p>
                  </table:table-cell>
                  <table:table-cell table:style-name="entry" table:number-rows-spanned="1" table:number-columns-spanned="1">
                    <text:p text:style-name="table_al">
                      <text:span text:style-name="nadrukvet">€ 50.000</text:span>
                    </text:p>
                  </table:table-cell>
                  <table:table-cell table:style-name="entry" table:number-rows-spanned="1" table:number-columns-spanned="1">
                    <text:p text:style-name="table_al">Herstel wandelverbinding Duivenvoorde-De Horsten (fase 1) </text:p>
                  </table:table-cell>
                  <table:table-cell table:style-name="entry" table:number-rows-spanned="1" table:number-columns-spanned="1">
                    <text:p text:style-name="table_al">Realisatie wandelverbinding tussen landgoederen Duivenvoorde en De Horsten fase 1:</text:p>
                    <text:p text:style-name="table_al">•Haalbaarheidsonderzoek</text:p>
                    <text:p text:style-name="table_al">•Ontwerp </text:p>
                  </table:table-cell>
                </table:table-row>
                <table:table-row table:style-name="row">
                  <table:table-cell table:style-name="entry" table:number-rows-spanned="1" table:number-columns-spanned="1">
                    <text:p text:style-name="table_al">Gemeente Wassenaar </text:p>
                  </table:table-cell>
                  <table:table-cell table:style-name="entry" table:number-rows-spanned="1" table:number-columns-spanned="1">
                    <text:p text:style-name="table_al">
                      <text:span text:style-name="nadrukvet">€ </text:span>
                      <text:span text:style-name="nadrukvet">2</text:span>
                      <text:span text:style-name="nadrukvet">0.000</text:span>
                    </text:p>
                  </table:table-cell>
                  <table:table-cell table:style-name="entry" table:number-rows-spanned="1" table:number-columns-spanned="1">
                    <text:p text:style-name="table_al">Herstel parkaanleg De Paauw (fase 1)</text:p>
                  </table:table-cell>
                  <table:table-cell table:style-name="entry" table:number-rows-spanned="1" table:number-columns-spanned="1">
                    <text:p text:style-name="table_al">Herstel achterpark De Paauw:</text:p>
                    <text:p text:style-name="table_al">•Herstel hoofdbeplantingsstructuur</text:p>
                    <text:p text:style-name="table_al">•Renovatie padenstructuur </text:p>
                    <text:p text:style-name="table_al">•Opstellen van een visie voor de aankleding van het gehele park</text:p>
                  </table:table-cell>
                </table:table-row>
                <table:table-row table:style-name="row">
                  <table:table-cell table:style-name="entry" table:number-rows-spanned="1" table:number-columns-spanned="1">
                    <text:p text:style-name="table_al">Stichting tot Behoud Historische Buitenplaats Ockenburgh </text:p>
                  </table:table-cell>
                  <table:table-cell table:style-name="entry" table:number-rows-spanned="1" table:number-columns-spanned="1">
                    <text:p text:style-name="table_al">
                      <text:span text:style-name="nadrukvet">€ 150.000</text:span>
                    </text:p>
                  </table:table-cell>
                  <table:table-cell table:style-name="entry" table:number-rows-spanned="1" table:number-columns-spanned="1">
                    <text:p text:style-name="table_al">Restauratie plafonds en trap Villa Ockenburgh</text:p>
                  </table:table-cell>
                  <table:table-cell table:style-name="entry" table:number-rows-spanned="1" table:number-columns-spanned="1">
                    <text:p text:style-name="table_al">Restauratie kinderbintenplafonds en de historische trap van Villa Ockenburgh</text:p>
                  </table:table-cell>
                </table:table-row>
                <table:table-row table:style-name="row">
                  <table:table-cell table:style-name="entry" table:number-rows-spanned="1" table:number-columns-spanned="1">
                    <text:p text:style-name="table_al">Gemeente Wassenaar </text:p>
                  </table:table-cell>
                  <table:table-cell table:style-name="entry" table:number-rows-spanned="1" table:number-columns-spanned="1">
                    <text:p text:style-name="table_al">
                      <text:span text:style-name="nadrukvet">€ 14</text:span>
                      <text:span text:style-name="nadrukvet">.000</text:span>
                    </text:p>
                  </table:table-cell>
                  <table:table-cell table:style-name="entry" table:number-rows-spanned="1" table:number-columns-spanned="1">
                    <text:p text:style-name="table_al">Herstel parkaanleg Backershagen (fase 1)</text:p>
                  </table:table-cell>
                  <table:table-cell table:style-name="entry" table:number-rows-spanned="1" table:number-columns-spanned="1">
                    <text:p text:style-name="table_al">•Herstel hoofdbeplantingsstructuren</text:p>
                    <text:p text:style-name="table_al">•Renovatie padenstructuur </text:p>
                  </table:table-cell>
                </table:table-row>
                <table:table-row table:style-name="row">
                  <table:table-cell table:style-name="entry" table:number-rows-spanned="1" table:number-columns-spanned="1">
                    <text:p text:style-name="table_al">Gemeente Wassenaar </text:p>
                  </table:table-cell>
                  <table:table-cell table:style-name="entry" table:number-rows-spanned="1" table:number-columns-spanned="1">
                    <text:p text:style-name="table_al">
                      <text:span text:style-name="nadrukvet">€ 500.000</text:span>
                    </text:p>
                  </table:table-cell>
                  <table:table-cell table:style-name="entry" table:number-rows-spanned="1" table:number-columns-spanned="1">
                    <text:p text:style-name="table_al">Restauratie exterieur hoofdhuis De Paauw (fase 1)</text:p>
                  </table:table-cell>
                  <table:table-cell table:style-name="entry" table:number-rows-spanned="1" table:number-columns-spanned="1">
                    <text:p text:style-name="table_al">Restauratie exterieur hoofdhuis De Paauw (fase 1)</text:p>
                  </table:table-cell>
                </table:table-row>
                <table:table-row table:style-name="row">
                  <table:table-cell table:style-name="entry" table:number-rows-spanned="1" table:number-columns-spanned="1">
                    <text:p text:style-name="table_al">Amvest Woningen-Nova BV</text:p>
                  </table:table-cell>
                  <table:table-cell table:style-name="entry" table:number-rows-spanned="1" table:number-columns-spanned="1">
                    <text:p text:style-name="table_al">
                      <text:span text:style-name="nadrukvet">€ 26.300</text:span>
                    </text:p>
                  </table:table-cell>
                  <table:table-cell table:style-name="entry" table:number-rows-spanned="1" table:number-columns-spanned="1">
                    <text:p text:style-name="table_al">Herstel Hermitage Beresteyn </text:p>
                  </table:table-cell>
                  <table:table-cell table:style-name="entry" table:number-rows-spanned="1" table:number-columns-spanned="1">
                    <text:p text:style-name="table_al">•Herstel van De Hermitage (folly) </text:p>
                    <text:p text:style-name="table_al">•Plaatsen informatiebord over de buitenplaats en De Hermitage</text:p>
                  </table:table-cell>
                </table:table-row>
                <table:table-row table:style-name="row">
                  <table:table-cell table:style-name="entry" table:number-rows-spanned="1" table:number-columns-spanned="1">
                    <text:p text:style-name="table_al">Stichting Erfgoed Oud-Poelgeest </text:p>
                  </table:table-cell>
                  <table:table-cell table:style-name="entry" table:number-rows-spanned="1" table:number-columns-spanned="1">
                    <text:p text:style-name="table_al">
                      <text:span text:style-name="nadrukvet">€ 45.000</text:span>
                    </text:p>
                  </table:table-cell>
                  <table:table-cell table:style-name="entry" table:number-rows-spanned="1" table:number-columns-spanned="1">
                    <text:p text:style-name="table_al">Herstel NO parkdeel Oud-Poelgeest</text:p>
                  </table:table-cell>
                  <table:table-cell table:style-name="entry" table:number-rows-spanned="1" table:number-columns-spanned="1">
                    <text:p text:style-name="table_al">Herstel noordoostelijk parkdeel Oud Poelgeest:</text:p>
                    <text:p text:style-name="table_al">•Opstellen herstelplan</text:p>
                    <text:p text:style-name="table_al">•Herstel eiland</text:p>
                    <text:p text:style-name="table_al">•Uitbaggeren en herstel gracht </text:p>
                    <text:p text:style-name="table_al">•Herstel laan- en struikbeplanting</text:p>
                  </table:table-cell>
                </table:table-row>
                <table:table-row table:style-name="row">
                  <table:table-cell table:style-name="entry" table:number-rows-spanned="1" table:number-columns-spanned="1">
                    <text:p text:style-name="table_al">Stichting tot Behoud Historische Buitenplaatsen </text:p>
                  </table:table-cell>
                  <table:table-cell table:style-name="entry" table:number-rows-spanned="1" table:number-columns-spanned="1">
                    <text:p text:style-name="table_al">
                      <text:span text:style-name="nadrukvet">€ 254.028</text:span>
                    </text:p>
                  </table:table-cell>
                  <table:table-cell table:style-name="entry" table:number-rows-spanned="1" table:number-columns-spanned="1">
                    <text:p text:style-name="table_al">Restauratie oranjerie Berbice</text:p>
                  </table:table-cell>
                  <table:table-cell table:style-name="entry" table:number-rows-spanned="1" table:number-columns-spanned="1">
                    <text:p text:style-name="table_al">Restauratie van het complex oranjerie/tuinmanswoning </text:p>
                  </table:table-cell>
                </table:table-row>
                <table:table-row table:style-name="row">
                  <table:table-cell table:style-name="entry" table:number-rows-spanned="1" table:number-columns-spanned="1">
                    <text:p text:style-name="table_al">Te Werve Monumenten B.V.</text:p>
                  </table:table-cell>
                  <table:table-cell table:style-name="entry" table:number-rows-spanned="1" table:number-columns-spanned="1">
                    <text:p text:style-name="table_al">
                      <text:span text:style-name="nadrukvet">€ 95.000</text:span>
                    </text:p>
                  </table:table-cell>
                  <table:table-cell table:style-name="entry" table:number-rows-spanned="1" table:number-columns-spanned="1">
                    <text:p text:style-name="table_al">Restauratie oranjerie Te Werve </text:p>
                  </table:table-cell>
                  <table:table-cell table:style-name="entry" table:number-rows-spanned="1" table:number-columns-spanned="1">
                    <text:p text:style-name="table_al">Restauratie van de 18e eeuwse oranjerie </text:p>
                  </table:table-cell>
                </table:table-row>
                <table:table-row table:style-name="row">
                  <table:table-cell table:style-name="entry" table:number-rows-spanned="1" table:number-columns-spanned="1">
                    <text:p text:style-name="table_al">Erfgoedhuis Zuid-Holland </text:p>
                  </table:table-cell>
                  <table:table-cell table:style-name="entry" table:number-rows-spanned="1" table:number-columns-spanned="1">
                    <text:p text:style-name="table_al">
                      <text:span text:style-name="nadrukvet">€ 25.000</text:span>
                    </text:p>
                  </table:table-cell>
                  <table:table-cell table:style-name="entry" table:number-rows-spanned="1" table:number-columns-spanned="1">
                    <text:p text:style-name="table_al">Dag van het Kasteel 2017</text:p>
                  </table:table-cell>
                  <table:table-cell table:style-name="entry" table:number-rows-spanned="1" table:number-columns-spanned="1">
                    <text:p text:style-name="table_al">•Coördinatie publieksactiviteiten deelnemende landgoederen</text:p>
                    <text:p text:style-name="table_al">•Gezamenlijke promotie Dag van het Kasteel 2017 </text:p>
                    <text:p text:style-name="table_al">•Minimaal 18 deelnemende landgoederen</text:p>
                  </table:table-cell>
                </table:table-row>
                <table:table-row table:style-name="row">
                  <table:table-cell table:style-name="entry" table:number-rows-spanned="1" table:number-columns-spanned="1">
                    <text:p text:style-name="table_al">Gemeente Wassenaar </text:p>
                  </table:table-cell>
                  <table:table-cell table:style-name="entry" table:number-rows-spanned="1" table:number-columns-spanned="1">
                    <text:p text:style-name="table_al">
                      <text:span text:style-name="nadrukvet">€ 10.000</text:span>
                    </text:p>
                  </table:table-cell>
                  <table:table-cell table:style-name="entry" table:number-rows-spanned="1" table:number-columns-spanned="1">
                    <text:p text:style-name="table_al">Umfahrungsweg: position paper</text:p>
                  </table:table-cell>
                  <table:table-cell table:style-name="entry" table:number-rows-spanned="1" table:number-columns-spanned="1">
                    <text:p text:style-name="table_al">Onderzoek naar de historische en actuele kwaliteiten van de Umfahrungsweg en uitgewerkte maatregelen om de Umfahrungsweg weer beleefbaar te maken</text:p>
                  </table:table-cell>
                </table:table-row>
                <table:table-row table:style-name="row">
                  <table:table-cell table:style-name="entry" table:number-rows-spanned="1" table:number-columns-spanned="1">
                    <text:p text:style-name="table_al">Stichting Park Hofrust Initiatief i.o. </text:p>
                  </table:table-cell>
                  <table:table-cell table:style-name="entry" table:number-rows-spanned="1" table:number-columns-spanned="1">
                    <text:p text:style-name="table_al">
                      <text:span text:style-name="nadrukvet">€ 75.000</text:span>
                    </text:p>
                  </table:table-cell>
                  <table:table-cell table:style-name="entry" table:number-rows-spanned="1" table:number-columns-spanned="1">
                    <text:p text:style-name="table_al">Herstel Park Hofrust (fase 1) </text:p>
                  </table:table-cell>
                  <table:table-cell table:style-name="entry" table:number-rows-spanned="1" table:number-columns-spanned="1">
                    <text:p text:style-name="table_al">Herstel Park Hofrust, door:</text:p>
                    <text:p text:style-name="table_al">•Herstel padenstructuur</text:p>
                    <text:p text:style-name="table_al">•Herstel hoofdbeplantingsstructuur</text:p>
                    <text:p text:style-name="table_al">•Herstel zichtlijnen </text:p>
                  </table:table-cell>
                </table:table-row>
                <table:table-row table:style-name="row">
                  <table:table-cell table:style-name="entry" table:number-rows-spanned="1" table:number-columns-spanned="1">
                    <text:p text:style-name="table_al">Erfgoedhuis Zuid-Holland </text:p>
                  </table:table-cell>
                  <table:table-cell table:style-name="entry" table:number-rows-spanned="1" table:number-columns-spanned="1">
                    <text:p text:style-name="table_al">
                      <text:span text:style-name="nadrukvet">€ 30.375</text:span>
                    </text:p>
                  </table:table-cell>
                  <table:table-cell table:style-name="entry" table:number-rows-spanned="1" table:number-columns-spanned="1">
                    <text:p text:style-name="table_al">Branding en marketing Landgoederenzone </text:p>
                  </table:table-cell>
                  <table:table-cell table:style-name="entry" table:number-rows-spanned="1" table:number-columns-spanned="1">
                    <text:p text:style-name="table_al">Coördinatie en uitwerking gezamenlijke promotie Landgoederenzone coördineren en uitwerken:</text:p>
                    <text:p text:style-name="table_al">•Coördinatie tussen stakeholders </text:p>
                    <text:p text:style-name="table_al">•Ontwikkeling marketing- en communicatiestrategie</text:p>
                    <text:p text:style-name="table_al">•Ontwikkeling van minimaal 1 communicatieproduct</text:p>
                    <text:p text:style-name="table_al">•Deelname aan de verhaallijn Castles en Countryhouses van NBTC</text:p>
                  </table:table-cell>
                </table:table-row>
                <table:table-row table:style-name="row">
                  <table:table-cell table:style-name="entry" table:number-rows-spanned="1" table:number-columns-spanned="1">
                    <text:p text:style-name="table_al">Stichting Kastelen Buitenplaatsen Landgoederen </text:p>
                  </table:table-cell>
                  <table:table-cell table:style-name="entry" table:number-rows-spanned="1" table:number-columns-spanned="1">
                    <text:p text:style-name="table_al">
                      <text:span text:style-name="nadrukvet">€ 12.500</text:span>
                    </text:p>
                  </table:table-cell>
                  <table:table-cell table:style-name="entry" table:number-rows-spanned="1" table:number-columns-spanned="1">
                    <text:p text:style-name="table_al">Landelijk netwerk van gastvrije kastelen, historische buitenplaatsen en landgoederen </text:p>
                  </table:table-cell>
                  <table:table-cell table:style-name="entry" table:number-rows-spanned="1" table:number-columns-spanned="1">
                    <text:p text:style-name="table_al">•Digitale nieuwsbrief (5 maal per jaar) met aandacht voor activiteiten op de Zuid-Hollandse landgoederen</text:p>
                    <text:p text:style-name="table_al">•Organisatie van 2 netwerkbijeenkomsten gericht op het verbinden van de landgoederen in Nederland, waaronder de landgoederen in de Zuid-Hollandse landgoederenzone</text:p>
                    <text:p text:style-name="table_al">•Organisatie van 2 studiedagen over actuele onderwerpen die van belang zijn voor de landgoederen in Zuid-Holland</text:p>
                    <text:p text:style-name="table_al">•Informatiepunt voor de (Zuid-Hollandse) landgoederen</text:p>
                  </table:table-cell>
                </table:table-row>
                <table:table-row table:style-name="row">
                  <table:table-cell table:style-name="entry" table:number-rows-spanned="1" table:number-columns-spanned="1">
                    <text:p text:style-name="table_al">Stichting Duivenvoorde </text:p>
                  </table:table-cell>
                  <table:table-cell table:style-name="entry" table:number-rows-spanned="1" table:number-columns-spanned="1">
                    <text:p text:style-name="table_al">
                      <text:span text:style-name="nadrukvet">€ 20.000</text:span>
                    </text:p>
                  </table:table-cell>
                  <table:table-cell table:style-name="entry" table:number-rows-spanned="1" table:number-columns-spanned="1">
                    <text:p text:style-name="table_al">Naar Buiten! Educatie in het groen </text:p>
                  </table:table-cell>
                  <table:table-cell table:style-name="entry" table:number-rows-spanned="1" table:number-columns-spanned="1">
                    <text:p text:style-name="table_al">Realisatie van 2 (buiten)educatieprogramma’s met rondleiding:</text:p>
                    <text:p text:style-name="table_al">•Duivenvoorde: educatieprogramma gericht op beleving van de seizoenen en het park: o.a. kasteelspelen, educatieve speurtocht/vossenjacht</text:p>
                    <text:p text:style-name="table_al">•Hofwijck: educatieprogramma gericht op beleving van de sterren en de buitenplaats: Christiaans mobiele sterrenhut en speur-/doetocht 'Ontwerp je eigen buitenplaats'</text:p>
                  </table:table-cell>
                </table:table-row>
                <table:table-row table:style-name="row">
                  <table:table-cell table:style-name="entry" table:number-rows-spanned="1" table:number-columns-spanned="1">
                    <text:p text:style-name="table_al">Gemeente Wassenaar </text:p>
                  </table:table-cell>
                  <table:table-cell table:style-name="entry" table:number-rows-spanned="1" table:number-columns-spanned="1">
                    <text:p text:style-name="table_al">
                      <text:span text:style-name="nadrukvet">€ 50.000</text:span>
                    </text:p>
                  </table:table-cell>
                  <table:table-cell table:style-name="entry" table:number-rows-spanned="1" table:number-columns-spanned="1">
                    <text:p text:style-name="table_al">Koffiehuis als poort tot de landgoederenzone </text:p>
                  </table:table-cell>
                  <table:table-cell table:style-name="entry" table:number-rows-spanned="1" table:number-columns-spanned="1">
                    <text:p text:style-name="table_al">Herbestemming historische koffiekiosk als startpunt van recreatieve routes in de Landgoederenzone. Werkzaamheden:</text:p>
                    <text:p text:style-name="table_al">•Aanbrengen kelder</text:p>
                    <text:p text:style-name="table_al">•Renovatie koffiehuisje</text:p>
                    <text:p text:style-name="table_al">•Interne kwaliteitsverbetering (isolatie, balie, inrichting)</text:p>
                    <text:p text:style-name="table_al">•Ruimtelijke inpassing (terras, fietsparkeerplaatsen, speelplaats, etc.)</text:p>
                  </table:table-cell>
                </table:table-row>
                <table:table-row table:style-name="row">
                  <table:table-cell table:style-name="entry" table:number-rows-spanned="1" table:number-columns-spanned="4">
                    <text:p text:style-name="table_al">Limes </text:p>
                  </table:table-cell>
                </table:table-row>
                <table:table-row table:style-name="row">
                  <table:table-cell table:style-name="entry" table:number-rows-spanned="1" table:number-columns-spanned="1">
                    <text:p text:style-name="table_al">Subsidieontvanger</text:p>
                  </table:table-cell>
                  <table:table-cell table:style-name="entry" table:number-rows-spanned="1" table:number-columns-spanned="1">
                    <text:p text:style-name="table_al">Maximale subsidie</text:p>
                  </table:table-cell>
                  <table:table-cell table:style-name="entry" table:number-rows-spanned="1" table:number-columns-spanned="1">
                    <text:p text:style-name="table_al">Activiteit</text:p>
                  </table:table-cell>
                  <table:table-cell table:style-name="entry" table:number-rows-spanned="1" table:number-columns-spanned="1">
                    <text:p text:style-name="table_al">Prestaties </text:p>
                  </table:table-cell>
                </table:table-row>
                <table:table-row table:style-name="row">
                  <table:table-cell table:style-name="entry" table:number-rows-spanned="1" table:number-columns-spanned="1">
                    <text:p text:style-name="table_al">Nederlandse Limessamenwerking</text:p>
                  </table:table-cell>
                  <table:table-cell table:style-name="entry" table:number-rows-spanned="1" table:number-columns-spanned="1">
                    <text:p text:style-name="table_al">
                      <text:span text:style-name="nadrukvet">€ 375.000</text:span>
                    </text:p>
                  </table:table-cell>
                  <table:table-cell table:style-name="entry" table:number-rows-spanned="1" table:number-columns-spanned="1">
                    <text:p text:style-name="table_al">Nederlandse Limessamenwerking</text:p>
                    <text:p text:style-name="table_al">2017-2019</text:p>
                  </table:table-cell>
                  <table:table-cell table:style-name="entry" table:number-rows-spanned="1" table:number-columns-spanned="1">
                    <text:p text:style-name="table_al">•Nominatiedossier voor de Romeinse Limes, inclusief managementplan </text:p>
                    <text:p text:style-name="table_al">•Nationaal interpretatiekader</text:p>
                    <text:p text:style-name="table_al">•Ontwikkelen toeristische kaart</text:p>
                    <text:p text:style-name="table_al">•Ontwikkelen LF fietsroute en LAW-wandelpad</text:p>
                    <text:p text:style-name="table_al">•Communicatie en netwerkvorming door de Stichting Romeinse Limes Nederland</text:p>
                    <text:p text:style-name="table_al">•Verkenning en besluitvorming t.a.v. bezoekerspunten (visitor hubs) voor de Limes</text:p>
                    <text:p text:style-name="table_al">•Ontwerp nationale Limes lijnmarkering en realiseren aantal markeringen in Zuid-Holland</text:p>
                    <text:p text:style-name="table_al">•Voorafgaand aan elk uitvoeringsjaar wordt een evaluatie met een door de stuurgroep goedgekeurd jaarplan overlegd t.b.v. bijsturing plannen</text:p>
                  </table:table-cell>
                </table:table-row>
                <table:table-row table:style-name="row">
                  <table:table-cell table:style-name="entry" table:number-rows-spanned="1" table:number-columns-spanned="1">
                    <text:p text:style-name="table_al">Archeon</text:p>
                  </table:table-cell>
                  <table:table-cell table:style-name="entry" table:number-rows-spanned="1" table:number-columns-spanned="1">
                    <text:p text:style-name="table_al">
                      <text:span text:style-name="nadrukvet">€ 161.500</text:span>
                    </text:p>
                  </table:table-cell>
                  <table:table-cell table:style-name="entry" table:number-rows-spanned="1" table:number-columns-spanned="1">
                    <text:p text:style-name="table_al">Romeinse schepen Zwammerdam</text:p>
                  </table:table-cell>
                  <table:table-cell table:style-name="entry" table:number-rows-spanned="1" table:number-columns-spanned="1">
                    <text:p text:style-name="table_al">•Restauratie van stuurriem </text:p>
                    <text:p text:style-name="table_al">•Zwammerdam 2: 25% van totaal restauratie met frame</text:p>
                    <text:p text:style-name="table_al">•Zwammerdam 3: restauratie met vitrine</text:p>
                    <text:p text:style-name="table_al">•Zwammerdam 4: restauratie mastvoet met frame</text:p>
                    <text:p text:style-name="table_al">•Zwammerdam 5: restauratie en aanpassing vitrine</text:p>
                    <text:p text:style-name="table_al">•Publieke toegankelijkheid restauratie, tentoonstelling, publieksprogramma, PR en communicatie </text:p>
                  </table:table-cell>
                </table:table-row>
                <table:table-row table:style-name="row">
                  <table:table-cell table:style-name="entry" table:number-rows-spanned="1" table:number-columns-spanned="1">
                    <text:p text:style-name="table_al">Archeon</text:p>
                  </table:table-cell>
                  <table:table-cell table:style-name="entry" table:number-rows-spanned="1" table:number-columns-spanned="1">
                    <text:p text:style-name="table_al">
                      <text:span text:style-name="nadrukvet">€ 23.714</text:span>
                    </text:p>
                  </table:table-cell>
                  <table:table-cell table:style-name="entry" table:number-rows-spanned="1" table:number-columns-spanned="1">
                    <text:p text:style-name="table_al">Ervaar de Limes: restauratie replica Zwammerdam 6 en regionaal archeologiespel Romeinse Limes</text:p>
                  </table:table-cell>
                  <table:table-cell table:style-name="entry" table:number-rows-spanned="1" table:number-columns-spanned="1">
                    <text:p text:style-name="table_al">•Restauratie fase 2 van replica voor publiek </text:p>
                    <text:p text:style-name="table_al">•Offline en online spel over de Limes in samenwerking met lokale ondernemers Groene Hart, met uitwerking voor Archeon, Nigrum Pullum en Fort Wierickerschans. </text:p>
                  </table:table-cell>
                </table:table-row>
                <table:table-row table:style-name="row">
                  <table:table-cell table:style-name="entry" table:number-rows-spanned="1" table:number-columns-spanned="1">
                    <text:p text:style-name="table_al">Stichting Romeinse Limes Nederland</text:p>
                  </table:table-cell>
                  <table:table-cell table:style-name="entry" table:number-rows-spanned="1" table:number-columns-spanned="1">
                    <text:p text:style-name="table_al">
                      <text:span text:style-name="nadrukvet">€ 25.000</text:span>
                    </text:p>
                  </table:table-cell>
                  <table:table-cell table:style-name="entry" table:number-rows-spanned="1" table:number-columns-spanned="1">
                    <text:p text:style-name="table_al">Limes Marketingstrategie </text:p>
                  </table:table-cell>
                  <table:table-cell table:style-name="entry" table:number-rows-spanned="1" table:number-columns-spanned="1">
                    <text:p text:style-name="table_al">•Ontwikkelen marketingstrategie met afspraken toeristische partners</text:p>
                    <text:p text:style-name="table_al">•Ontwikkelen marketingproducten </text:p>
                  </table:table-cell>
                </table:table-row>
                <table:table-row table:style-name="row">
                  <table:table-cell table:style-name="entry" table:number-rows-spanned="1" table:number-columns-spanned="1">
                    <text:p text:style-name="table_al">Stichting Mooi Matilo</text:p>
                  </table:table-cell>
                  <table:table-cell table:style-name="entry" table:number-rows-spanned="1" table:number-columns-spanned="1">
                    <text:p text:style-name="table_al">
                      <text:span text:style-name="nadrukvet">€ 10.000</text:span>
                    </text:p>
                  </table:table-cell>
                  <table:table-cell table:style-name="entry" table:number-rows-spanned="1" table:number-columns-spanned="1">
                    <text:p text:style-name="table_al">Limes Zomer 2017</text:p>
                  </table:table-cell>
                  <table:table-cell table:style-name="entry" table:number-rows-spanned="1" table:number-columns-spanned="1">
                    <text:p text:style-name="table_al">•Evenementenprogramma elke 2<text:span text:style-name="sup">e</text:span> zondag van mei t/m september 2017 met Limesactiviteiten door kleine ondernemers langs de Limes </text:p>
                  </table:table-cell>
                </table:table-row>
                <table:table-row table:style-name="row">
                  <table:table-cell table:style-name="entry" table:number-rows-spanned="1" table:number-columns-spanned="1">
                    <text:p text:style-name="table_al">Stichting Historische Kring Bodegraven</text:p>
                  </table:table-cell>
                  <table:table-cell table:style-name="entry" table:number-rows-spanned="1" table:number-columns-spanned="1">
                    <text:p text:style-name="table_al">
                      <text:span text:style-name="nadrukvet">€ 10.000</text:span>
                    </text:p>
                  </table:table-cell>
                  <table:table-cell table:style-name="entry" table:number-rows-spanned="1" table:number-columns-spanned="1">
                    <text:p text:style-name="table_al">Romeinse Mozaïeken Bodegraven</text:p>
                  </table:table-cell>
                  <table:table-cell table:style-name="entry" table:number-rows-spanned="1" table:number-columns-spanned="1">
                    <text:p text:style-name="table_al">•Plaatsen 3 mozaïeken in de Oud Bodegraafseweg</text:p>
                    <text:p text:style-name="table_al">•Ontwikkelen Limeswandeling Bodegraven (via bestaande app)</text:p>
                  </table:table-cell>
                </table:table-row>
                <table:table-row table:style-name="row">
                  <table:table-cell table:style-name="entry" table:number-rows-spanned="1" table:number-columns-spanned="1">
                    <text:p text:style-name="table_al">Erfgoedhuis Zuid-Holland</text:p>
                  </table:table-cell>
                  <table:table-cell table:style-name="entry" table:number-rows-spanned="1" table:number-columns-spanned="1">
                    <text:p text:style-name="table_al">
                      <text:span text:style-name="nadrukvet">€ 20.633</text:span>
                    </text:p>
                  </table:table-cell>
                  <table:table-cell table:style-name="entry" table:number-rows-spanned="1" table:number-columns-spanned="1">
                    <text:p text:style-name="table_al">Limes Paspoort &amp; Limes in beeld</text:p>
                  </table:table-cell>
                  <table:table-cell table:style-name="entry" table:number-rows-spanned="1" table:number-columns-spanned="1">
                    <text:p text:style-name="table_al">•Ontwikkelen en distribueren Limes paspoort </text:p>
                    <text:p text:style-name="table_al">•Ontwikkelen beeldbank met hoogwaardig rechtenvrij beeldmateriaal </text:p>
                  </table:table-cell>
                </table:table-row>
                <table:table-row table:style-name="row">
                  <table:table-cell table:style-name="entry" table:number-rows-spanned="1" table:number-columns-spanned="1">
                    <text:p text:style-name="table_al">Gemeente Alphen aan den Rijn</text:p>
                  </table:table-cell>
                  <table:table-cell table:style-name="entry" table:number-rows-spanned="1" table:number-columns-spanned="1">
                    <text:p text:style-name="table_al">
                      <text:span text:style-name="nadrukvet">€ 20.000</text:span>
                    </text:p>
                  </table:table-cell>
                  <table:table-cell table:style-name="entry" table:number-rows-spanned="1" table:number-columns-spanned="1">
                    <text:p text:style-name="table_al">Markering van de Limes - pilot regio Alphen</text:p>
                  </table:table-cell>
                  <table:table-cell table:style-name="entry" table:number-rows-spanned="1" table:number-columns-spanned="1">
                    <text:p text:style-name="table_al">•Plaatsen van 2 Limes markeringen op rotonde bij Archeon en bij Ipse de Bruggen </text:p>
                  </table:table-cell>
                </table:table-row>
                <table:table-row table:style-name="row">
                  <table:table-cell table:style-name="entry" table:number-rows-spanned="1" table:number-columns-spanned="1">
                    <text:p text:style-name="table_al">Sidestone Press</text:p>
                  </table:table-cell>
                  <table:table-cell table:style-name="entry" table:number-rows-spanned="1" table:number-columns-spanned="1">
                    <text:p text:style-name="table_al">
                      <text:span text:style-name="nadrukvet">€ 42.500</text:span>
                    </text:p>
                  </table:table-cell>
                  <table:table-cell table:style-name="entry" table:number-rows-spanned="1" table:number-columns-spanned="1">
                    <text:p text:style-name="table_al">Publieksboek over de Brittenburg (Lugdunum)</text:p>
                  </table:table-cell>
                  <table:table-cell table:style-name="entry" table:number-rows-spanned="1" table:number-columns-spanned="1">
                    <text:p text:style-name="table_al">•Ontwikkelen en verspreiden voor een breed publiek toegankelijk overzichtswerk dat alle kennis van de Brittenburg samen met de laatste inzichten bundelt. Hierin worden ook de resultaten van het project van AWN (Duik naar Brittenburg) opgenomen (oplage 2.000 exemplaren)</text:p>
                  </table:table-cell>
                </table:table-row>
                <table:table-row table:style-name="row">
                  <table:table-cell table:style-name="entry" table:number-rows-spanned="1" table:number-columns-spanned="1">
                    <text:p text:style-name="table_al">AWN </text:p>
                  </table:table-cell>
                  <table:table-cell table:style-name="entry" table:number-rows-spanned="1" table:number-columns-spanned="1">
                    <text:p text:style-name="table_al">
                      <text:span text:style-name="nadrukvet">€ 17.650</text:span>
                    </text:p>
                  </table:table-cell>
                  <table:table-cell table:style-name="entry" table:number-rows-spanned="1" table:number-columns-spanned="1">
                    <text:p text:style-name="table_al">Duik naar de Brittenburg (Lugdunum)</text:p>
                  </table:table-cell>
                  <table:table-cell table:style-name="entry" table:number-rows-spanned="1" table:number-columns-spanned="1">
                    <text:p text:style-name="table_al">•Geologisch/archeologisch onderwateronderzoek naar de resten van de Brittenburg (zomer 2017) </text:p>
                    <text:p text:style-name="table_al">•Duik en metingen door amateur onderwaterarcheologen (najaar 2017) </text:p>
                    <text:p text:style-name="table_al">•Drie interactieve lezingen en artikelen</text:p>
                  </table:table-cell>
                </table:table-row>
                <table:table-row table:style-name="row">
                  <table:table-cell table:style-name="entry" table:number-rows-spanned="1" table:number-columns-spanned="1">
                    <text:p text:style-name="table_al">The Missing Link</text:p>
                  </table:table-cell>
                  <table:table-cell table:style-name="entry" table:number-rows-spanned="1" table:number-columns-spanned="1">
                    <text:p text:style-name="table_al">
                      <text:span text:style-name="nadrukvet">€ 32.750</text:span>
                    </text:p>
                  </table:table-cell>
                  <table:table-cell table:style-name="entry" table:number-rows-spanned="1" table:number-columns-spanned="1">
                    <text:p text:style-name="table_al">De beleefbare Limes (Time travel - 3D beleving en boek Limes forten) </text:p>
                  </table:table-cell>
                  <table:table-cell table:style-name="entry" table:number-rows-spanned="1" table:number-columns-spanned="1">
                    <text:p text:style-name="table_al">•Uitbreiding Time Travel 3D apps van de Romeinse forten in Zuid-Holland met augmented reality en interactieve foto-module</text:p>
                    <text:p text:style-name="table_al">•Ontwikkelen en verspreiden publieksboek van alle 6 castella langs de Limes in Zuid-Holland (oplage 2.000 exemplaren)</text:p>
                  </table:table-cell>
                </table:table-row>
                <table:table-row table:style-name="row">
                  <table:table-cell table:style-name="entry" table:number-rows-spanned="1" table:number-columns-spanned="1">
                    <text:p text:style-name="table_al">Ipse de Bruggen</text:p>
                  </table:table-cell>
                  <table:table-cell table:style-name="entry" table:number-rows-spanned="1" table:number-columns-spanned="1">
                    <text:p text:style-name="table_al">
                      <text:span text:style-name="nadrukvet">€ 28.650</text:span>
                    </text:p>
                  </table:table-cell>
                  <table:table-cell table:style-name="entry" table:number-rows-spanned="1" table:number-columns-spanned="1">
                    <text:p text:style-name="table_al">NIGRVM PVLLVM: programma, professionalisering en promotie Limes</text:p>
                  </table:table-cell>
                  <table:table-cell table:style-name="entry" table:number-rows-spanned="1" table:number-columns-spanned="1">
                    <text:p text:style-name="table_al">•Opzetten interne Limes werkgroep, o.l.v. de beheerder van De Haven</text:p>
                    <text:p text:style-name="table_al">•Ontwikkelen Limes publieksprogramma NIGRVM PVLLVM </text:p>
                    <text:p text:style-name="table_al">•Werving en opleiding vrijwilligers tot rondleiders</text:p>
                    <text:p text:style-name="table_al">•Promotie NIGRVM PVLLVM i.s.m. stichting Romeinse Limes Nederland</text:p>
                  </table:table-cell>
                </table:table-row>
                <table:table-row table:style-name="row">
                  <table:table-cell table:style-name="entry" table:number-rows-spanned="1" table:number-columns-spanned="4">
                    <text:p text:style-name="table_al">Oude Hollandse Waterlinie </text:p>
                  </table:table-cell>
                </table:table-row>
                <table:table-row table:style-name="row">
                  <table:table-cell table:style-name="entry" table:number-rows-spanned="1" table:number-columns-spanned="1">
                    <text:p text:style-name="table_al">Subsidieontvanger</text:p>
                  </table:table-cell>
                  <table:table-cell table:style-name="entry" table:number-rows-spanned="1" table:number-columns-spanned="1">
                    <text:p text:style-name="table_al">Maximale subsidie</text:p>
                  </table:table-cell>
                  <table:table-cell table:style-name="entry" table:number-rows-spanned="1" table:number-columns-spanned="1">
                    <text:p text:style-name="table_al">Activiteit</text:p>
                  </table:table-cell>
                  <table:table-cell table:style-name="entry" table:number-rows-spanned="1" table:number-columns-spanned="1">
                    <text:p text:style-name="table_al">Prestaties </text:p>
                  </table:table-cell>
                </table:table-row>
                <table:table-row table:style-name="row">
                  <table:table-cell table:style-name="entry" table:number-rows-spanned="1" table:number-columns-spanned="1">
                    <text:p text:style-name="table_al">Gemeente Molenwaard</text:p>
                  </table:table-cell>
                  <table:table-cell table:style-name="entry" table:number-rows-spanned="1" table:number-columns-spanned="1">
                    <text:p text:style-name="table_al">
                      <text:span text:style-name="nadrukvet">€ 15.000</text:span>
                    </text:p>
                  </table:table-cell>
                  <table:table-cell table:style-name="entry" table:number-rows-spanned="1" table:number-columns-spanned="1">
                    <text:p text:style-name="table_al">Ontwikkelprogramma twincities Schoonhoven-Nieuwpoort</text:p>
                  </table:table-cell>
                  <table:table-cell table:style-name="entry" table:number-rows-spanned="1" table:number-columns-spanned="1">
                    <text:p text:style-name="table_al">•Opstellen ontwikkelprogramma om de samenhang tussen de vestingsteden Schoonhoven en Nieuwpoort gerelateerd aan de Oude Hollandse Waterlinie te versterken (ruimtelijk, cultuurhistorisch en recreatief/ toeristisch)</text:p>
                    <text:p text:style-name="table_al">•Opstellen activiteitenplan o.b.v. het ontwikkelprogramma</text:p>
                    <text:p text:style-name="table_al">•Uitvoering van minimaal1 activiteit</text:p>
                  </table:table-cell>
                </table:table-row>
                <table:table-row table:style-name="row">
                  <table:table-cell table:style-name="entry" table:number-rows-spanned="1" table:number-columns-spanned="1">
                    <text:p text:style-name="table_al">Erfgoedhuis Zuid-Holland </text:p>
                  </table:table-cell>
                  <table:table-cell table:style-name="entry" table:number-rows-spanned="1" table:number-columns-spanned="1">
                    <text:p text:style-name="table_al">
                      <text:span text:style-name="nadrukvet">€ 10.683</text:span>
                    </text:p>
                  </table:table-cell>
                  <table:table-cell table:style-name="entry" table:number-rows-spanned="1" table:number-columns-spanned="1">
                    <text:p text:style-name="table_al">Waterlinie voor kids deel II 2017-2019</text:p>
                  </table:table-cell>
                  <table:table-cell table:style-name="entry" table:number-rows-spanned="1" table:number-columns-spanned="1">
                    <text:p text:style-name="table_al">•Ontwikkelen en uitvoeren van een jaarlijks evenement voor het basisonderwijs in 3 (vesting) steden</text:p>
                    <text:p text:style-name="table_al">•Ontwikkelen en verspreiden schoolplaat</text:p>
                  </table:table-cell>
                </table:table-row>
                <table:table-row table:style-name="row">
                  <table:table-cell table:style-name="entry" table:number-rows-spanned="1" table:number-columns-spanned="1">
                    <text:p text:style-name="table_al">Stichting Struinen en Vorsen</text:p>
                  </table:table-cell>
                  <table:table-cell table:style-name="entry" table:number-rows-spanned="1" table:number-columns-spanned="1">
                    <text:p text:style-name="table_al">
                      <text:span text:style-name="nadrukvet">€ 24.855</text:span>
                    </text:p>
                  </table:table-cell>
                  <table:table-cell table:style-name="entry" table:number-rows-spanned="1" table:number-columns-spanned="1">
                    <text:p text:style-name="table_al">Ontwikkeling van Lange afstand fietsroute Oude Hollandse Waterlinie </text:p>
                  </table:table-cell>
                  <table:table-cell table:style-name="entry" table:number-rows-spanned="1" table:number-columns-spanned="1">
                    <text:p text:style-name="table_al">•Ontwikkelen van een lange afstand / themaroute Oude Hollandse Waterlinie van Noord naar Zuid in aansluiting op het recreatieve netwerk (Fietsknooppunten) </text:p>
                    <text:p text:style-name="table_al">•Route digitaal en fysiek beschikbaar maken, gekoppeld aan de fietsknooppunten </text:p>
                    <text:p text:style-name="table_al">•Aantrekkelijk maken van routes door tien linie-ondernemers en activiteiten te koppelen aan de fietsroute</text:p>
                  </table:table-cell>
                </table:table-row>
                <table:table-row table:style-name="row">
                  <table:table-cell table:style-name="entry" table:number-rows-spanned="1" table:number-columns-spanned="1">
                    <text:p text:style-name="table_al">Stichting Struinen en Vorsen</text:p>
                  </table:table-cell>
                  <table:table-cell table:style-name="entry" table:number-rows-spanned="1" table:number-columns-spanned="1">
                    <text:p text:style-name="table_al">
                      <text:span text:style-name="nadrukvet">€ 17.500</text:span>
                    </text:p>
                  </table:table-cell>
                  <table:table-cell table:style-name="entry" table:number-rows-spanned="1" table:number-columns-spanned="1">
                    <text:p text:style-name="table_al">Oude Hollandse Waterlinie in beeld</text:p>
                  </table:table-cell>
                  <table:table-cell table:style-name="entry" table:number-rows-spanned="1" table:number-columns-spanned="1">
                    <text:p text:style-name="table_al">•Ontwikkelen film over de Oude Hollandse Waterlinie aan de hand van een boerengezin dat land moet afstaan voor het gebruik van water (inundatie)</text:p>
                  </table:table-cell>
                </table:table-row>
                <table:table-row table:style-name="row">
                  <table:table-cell table:style-name="entry" table:number-rows-spanned="1" table:number-columns-spanned="1">
                    <text:p text:style-name="table_al">Gemeente Nieuwkoop</text:p>
                  </table:table-cell>
                  <table:table-cell table:style-name="entry" table:number-rows-spanned="1" table:number-columns-spanned="1">
                    <text:p text:style-name="table_al">
                      <text:span text:style-name="nadrukvet">€ 50.000</text:span>
                    </text:p>
                  </table:table-cell>
                  <table:table-cell table:style-name="entry" table:number-rows-spanned="1" table:number-columns-spanned="1">
                    <text:p text:style-name="table_al">Zicht op de Oude Hollandse Waterlinie </text:p>
                  </table:table-cell>
                  <table:table-cell table:style-name="entry" table:number-rows-spanned="1" table:number-columns-spanned="1">
                    <text:p text:style-name="table_al">Zichtbaar maken van de Oude Hollandse Waterlinie rond Nieuwkoop en de Meije:</text:p>
                    <text:p text:style-name="table_al">•Ontwikkelen van 3 (vaar, fiets, wandel) routes</text:p>
                    <text:p text:style-name="table_al">•Plaatsen 2 informatieborden</text:p>
                    <text:p text:style-name="table_al">•Aanlegsteiger met 5 route-informatieborden</text:p>
                  </table:table-cell>
                </table:table-row>
                <table:table-row table:style-name="row">
                  <table:table-cell table:style-name="entry" table:number-rows-spanned="1" table:number-columns-spanned="1">
                    <text:p text:style-name="table_al">Stichting Fort Wierickerschans Groep</text:p>
                  </table:table-cell>
                  <table:table-cell table:style-name="entry" table:number-rows-spanned="1" table:number-columns-spanned="1">
                    <text:p text:style-name="table_al">
                      <text:span text:style-name="nadrukvet">€ 1.171.771</text:span>
                    </text:p>
                  </table:table-cell>
                  <table:table-cell table:style-name="entry" table:number-rows-spanned="1" table:number-columns-spanned="1">
                    <text:p text:style-name="table_al">Restauratie fase 2b Fort Wierickerschans</text:p>
                  </table:table-cell>
                  <table:table-cell table:style-name="entry" table:number-rows-spanned="1" table:number-columns-spanned="1">
                    <text:p text:style-name="table_al">•Restauratie van westelijke poterne</text:p>
                    <text:p text:style-name="table_al">•Restauratie zuidelijke poterne</text:p>
                    <text:p text:style-name="table_al">•Restauratie linkertussengracht</text:p>
                    <text:p text:style-name="table_al">•Restauratie manschapsverblijven</text:p>
                    <text:p text:style-name="table_al">•Bestrating voorzijde</text:p>
                  </table:table-cell>
                </table:table-row>
                <table:table-row table:style-name="row">
                  <table:table-cell table:style-name="entry" table:number-rows-spanned="1" table:number-columns-spanned="1">
                    <text:p text:style-name="table_al">Zuid-Hollands Landschap</text:p>
                  </table:table-cell>
                  <table:table-cell table:style-name="entry" table:number-rows-spanned="1" table:number-columns-spanned="1">
                    <text:p text:style-name="table_al">
                      <text:span text:style-name="nadrukvet">€ 18.000</text:span>
                    </text:p>
                  </table:table-cell>
                  <table:table-cell table:style-name="entry" table:number-rows-spanned="1" table:number-columns-spanned="1">
                    <text:p text:style-name="table_al">Educatieve en recreatieve inrichting boezemmolen no.6 molenerf en miniboezem</text:p>
                  </table:table-cell>
                  <table:table-cell table:style-name="entry" table:number-rows-spanned="1" table:number-columns-spanned="1">
                    <text:p text:style-name="table_al">•Geschikt maken molen voor educatieve en recreatieve doeleinden met als doel informatie te geven over de werking van inundatie in de miniboezem en de Hoogeboezem achter Haastrecht.</text:p>
                    <text:p text:style-name="table_al">•Ontwerpen en plaatsen informatiepanelen en informatieborden</text:p>
                    <text:p text:style-name="table_al">•Vertonen animatie op te plaatsen scherm </text:p>
                  </table:table-cell>
                </table:table-row>
                <table:table-row table:style-name="row">
                  <table:table-cell table:style-name="entry" table:number-rows-spanned="1" table:number-columns-spanned="1">
                    <text:p text:style-name="table_al">Gemeente Gorinchem</text:p>
                  </table:table-cell>
                  <table:table-cell table:style-name="entry" table:number-rows-spanned="1" table:number-columns-spanned="1">
                    <text:p text:style-name="table_al">
                      <text:span text:style-name="nadrukvet">€ 20.000</text:span>
                    </text:p>
                  </table:table-cell>
                  <table:table-cell table:style-name="entry" table:number-rows-spanned="1" table:number-columns-spanned="1">
                    <text:p text:style-name="table_al">Renovatie Stenen Beer Duivelsgracht</text:p>
                  </table:table-cell>
                  <table:table-cell table:style-name="entry" table:number-rows-spanned="1" table:number-columns-spanned="1">
                    <text:p text:style-name="table_al">•Restauratie Stenen Beer Duvelsgracht naast de Waterpoort in Gorinchem</text:p>
                  </table:table-cell>
                </table:table-row>
                <table:table-row table:style-name="row">
                  <table:table-cell table:style-name="entry" table:number-rows-spanned="1" table:number-columns-spanned="1">
                    <text:p text:style-name="table_al">SLO</text:p>
                  </table:table-cell>
                  <table:table-cell table:style-name="entry" table:number-rows-spanned="1" table:number-columns-spanned="1">
                    <text:p text:style-name="table_al">
                      <text:span text:style-name="nadrukvet">€ </text:span>
                      <text:span text:style-name="nadrukvet">28.205</text:span>
                    </text:p>
                  </table:table-cell>
                  <table:table-cell table:style-name="entry" table:number-rows-spanned="1" table:number-columns-spanned="1">
                    <text:p text:style-name="table_al">Oude Hollandse Waterlinie Samen-online</text:p>
                  </table:table-cell>
                  <table:table-cell table:style-name="entry" table:number-rows-spanned="1" table:number-columns-spanned="1">
                    <text:p text:style-name="table_al">Het bundelen, presenteren en vermarkten van de Oude Hollandse Waterlinie gekoppeld aan de landelijke communicatie rond waterlinies en forten met als doel communicatie richting het brede publiek te verbeteren (merk en marketing):</text:p>
                    <text:p text:style-name="table_al">•Verhaal van de Oude Hollandse Waterlinie vertalen naar een aantrekkelijk publieksverhaal dat wordt gedeeld door alle partners inclusief beeldmerk</text:p>
                    <text:p text:style-name="table_al">•Aansluiting bij de landelijke website www.waterlinies.nl</text:p>
                    <text:p text:style-name="table_al">•Trainen van 15 deelnemers zodat zij het verhaal van de Oude Hollandse Waterlinie voor hun locatie eenduidig kunnen uitdragen en activiteiten kunnen uitvoeren</text:p>
                    <text:p text:style-name="table_al">•Ontwikkelen folder Oude Hollandse Waterlinie</text:p>
                  </table:table-cell>
                </table:table-row>
                <table:table-row table:style-name="row">
                  <table:table-cell table:style-name="entry" table:number-rows-spanned="1" table:number-columns-spanned="1">
                    <text:p text:style-name="table_al">Stichting Groene Hart</text:p>
                  </table:table-cell>
                  <table:table-cell table:style-name="entry" table:number-rows-spanned="1" table:number-columns-spanned="1">
                    <text:p text:style-name="table_al">
                      <text:span text:style-name="nadrukvet">€ 24.000</text:span>
                    </text:p>
                  </table:table-cell>
                  <table:table-cell table:style-name="entry" table:number-rows-spanned="1" table:number-columns-spanned="1">
                    <text:p text:style-name="table_al">Bieb onder water</text:p>
                  </table:table-cell>
                  <table:table-cell table:style-name="entry" table:number-rows-spanned="1" table:number-columns-spanned="1">
                    <text:p text:style-name="table_al">Ontwikkelen van een reizende expositie met als thema Oude Hollandse Waterlinie, bestaande uit:</text:p>
                    <text:p text:style-name="table_al">•5 a 10 panelen</text:p>
                    <text:p text:style-name="table_al">•Educatief materiaal voor verdieping / lesprojecten, geschikt voor laptops/touch tables</text:p>
                    <text:p text:style-name="table_al">•Een mobiel beeld (buste/hoofd) dat met moderne techniek tot leven komt en als gids dient voor de expositie</text:p>
                    <text:p text:style-name="table_al">•Tien 3d workshops voor kinderen over de Oude Hollandse Waterlinie </text:p>
                    <text:p text:style-name="table_al">•Culturele activiteiten in de bibliotheken in de vorm van re-enactment, storytelling</text:p>
                  </table:table-cell>
                </table:table-row>
                <table:table-row table:style-name="row">
                  <table:table-cell table:style-name="entry" table:number-rows-spanned="1" table:number-columns-spanned="1">
                    <text:p text:style-name="table_al">Stichting Groene Hart</text:p>
                  </table:table-cell>
                  <table:table-cell table:style-name="entry" table:number-rows-spanned="1" table:number-columns-spanned="1">
                    <text:p text:style-name="table_al">
                      <text:span text:style-name="nadrukvet">€ 15.000</text:span>
                    </text:p>
                  </table:table-cell>
                  <table:table-cell table:style-name="entry" table:number-rows-spanned="1" table:number-columns-spanned="1">
                    <text:p text:style-name="table_al">Waterliniejaar 2022</text:p>
                  </table:table-cell>
                  <table:table-cell table:style-name="entry" table:number-rows-spanned="1" table:number-columns-spanned="1">
                    <text:p text:style-name="table_al">Programmering van het waterliniejaar 2022 ( 350 jaar Oude Hollandse Waterlinie) en activiteiten in de aanloop naar dat jaar:</text:p>
                    <text:p text:style-name="table_al">•Organisatie waterliniemaand (september)</text:p>
                    <text:p text:style-name="table_al">•Organisatie waterlinietocht (voorjaar)</text:p>
                    <text:p text:style-name="table_al">•Jaarlijks symposium</text:p>
                    <text:p text:style-name="table_al">•Opbouw database Oude Hollandse Waterlinie</text:p>
                    <text:p text:style-name="table_al">•Voorbereidingsfase t.b.v. borging erfgoed van de Oude Hollandse Waterlinie door middel van een quickscan die de bouwkundige staat van het erfgoed in kaart brengt</text:p>
                  </table:table-cell>
                </table:table-row>
                <table:table-row table:style-name="row">
                  <table:table-cell table:style-name="entry" table:number-rows-spanned="1" table:number-columns-spanned="1">
                    <text:p text:style-name="table_al">Historisch platform Gouda</text:p>
                  </table:table-cell>
                  <table:table-cell table:style-name="entry" table:number-rows-spanned="1" table:number-columns-spanned="1">
                    <text:p text:style-name="table_al">
                      <text:span text:style-name="nadrukvet">€ 21.880</text:span>
                    </text:p>
                  </table:table-cell>
                  <table:table-cell table:style-name="entry" table:number-rows-spanned="1" table:number-columns-spanned="1">
                    <text:p text:style-name="table_al">Gouds Linie Licht</text:p>
                  </table:table-cell>
                  <table:table-cell table:style-name="entry" table:number-rows-spanned="1" table:number-columns-spanned="1">
                    <text:p text:style-name="table_al">•Historisch onderzoek naar de rol van Gouda tijdens het rampjaar en voor de Oude Hollandse Waterlinie als geheel en naar de verschillende elementen/gebouwen/</text:p>
                    <text:p text:style-name="table_al">artefacten die daar mee samenhangen</text:p>
                    <text:p text:style-name="table_al">•Ontwikkelen verhaallijnen over de Oude Hollandse Waterlinie en de rol van Gouda aan de hand van het historisch onderzoek i.s.m. bewoners, organisaties en ondernemers </text:p>
                    <text:p text:style-name="table_al">•Presentatie resultaten via een of meerdere publieksevenementen</text:p>
                  </table:table-cell>
                </table:table-row>
                <table:table-row table:style-name="row">
                  <table:table-cell table:style-name="entry" table:number-rows-spanned="1" table:number-columns-spanned="4">
                    <text:p text:style-name="table_al">Trekvaarten </text:p>
                  </table:table-cell>
                </table:table-row>
                <table:table-row table:style-name="row">
                  <table:table-cell table:style-name="entry" table:number-rows-spanned="1" table:number-columns-spanned="1">
                    <text:p text:style-name="table_al">Subsidieontvanger</text:p>
                  </table:table-cell>
                  <table:table-cell table:style-name="entry" table:number-rows-spanned="1" table:number-columns-spanned="1">
                    <text:p text:style-name="table_al">Maximale subsidie</text:p>
                  </table:table-cell>
                  <table:table-cell table:style-name="entry" table:number-rows-spanned="1" table:number-columns-spanned="1">
                    <text:p text:style-name="table_al">Activiteit</text:p>
                  </table:table-cell>
                  <table:table-cell table:style-name="entry" table:number-rows-spanned="1" table:number-columns-spanned="1">
                    <text:p text:style-name="table_al">Prestaties </text:p>
                  </table:table-cell>
                </table:table-row>
                <table:table-row table:style-name="row">
                  <table:table-cell table:style-name="entry" table:number-rows-spanned="1" table:number-columns-spanned="1">
                    <text:p text:style-name="table_al">Gemeente Delft</text:p>
                  </table:table-cell>
                  <table:table-cell table:style-name="entry" table:number-rows-spanned="1" table:number-columns-spanned="1">
                    <text:p text:style-name="table_al">
                      <text:span text:style-name="nadrukvet">€ 20.000</text:span>
                    </text:p>
                  </table:table-cell>
                  <table:table-cell table:style-name="entry" table:number-rows-spanned="1" table:number-columns-spanned="1">
                    <text:p text:style-name="table_al">Aanlichten trekvaarthaven Zuidkolk Delft </text:p>
                  </table:table-cell>
                  <table:table-cell table:style-name="entry" table:number-rows-spanned="1" table:number-columns-spanned="1">
                    <text:p text:style-name="table_al">Aanlichten van 5 monumentale panden</text:p>
                  </table:table-cell>
                </table:table-row>
                <table:table-row table:style-name="row">
                  <table:table-cell table:style-name="entry" table:number-rows-spanned="1" table:number-columns-spanned="1">
                    <text:p text:style-name="table_al">Gemeente Vlaardingen</text:p>
                  </table:table-cell>
                  <table:table-cell table:style-name="entry" table:number-rows-spanned="1" table:number-columns-spanned="1">
                    <text:p text:style-name="table_al">
                      <text:span text:style-name="nadrukvet">€ 57.264</text:span>
                    </text:p>
                  </table:table-cell>
                  <table:table-cell table:style-name="entry" table:number-rows-spanned="1" table:number-columns-spanned="1">
                    <text:p text:style-name="table_al">Beleving historie stad-land verbinding rond melk (Vlaardingen)</text:p>
                  </table:table-cell>
                  <table:table-cell table:style-name="entry" table:number-rows-spanned="1" table:number-columns-spanned="1">
                    <text:p text:style-name="table_al">•Hestel/ aanpassen drie aanlegsteigers</text:p>
                    <text:p text:style-name="table_al">•Plaatsen 3 informatieborden</text:p>
                    <text:p text:style-name="table_al">•Herbestemmen hal Hollandia-gebouw</text:p>
                  </table:table-cell>
                </table:table-row>
                <table:table-row table:style-name="row">
                  <table:table-cell table:style-name="entry" table:number-rows-spanned="1" table:number-columns-spanned="1">
                    <text:p text:style-name="table_al">Gemeente Midden-Delfland</text:p>
                  </table:table-cell>
                  <table:table-cell table:style-name="entry" table:number-rows-spanned="1" table:number-columns-spanned="1">
                    <text:p text:style-name="table_al">
                      <text:span text:style-name="nadrukvet">€ 20.800</text:span>
                    </text:p>
                  </table:table-cell>
                  <table:table-cell table:style-name="entry" table:number-rows-spanned="1" table:number-columns-spanned="1">
                    <text:p text:style-name="table_al">Fysieke Informatievoorzieningen Delflandse Trekvaarten</text:p>
                  </table:table-cell>
                  <table:table-cell table:style-name="entry" table:number-rows-spanned="1" table:number-columns-spanned="1">
                    <text:p text:style-name="table_al">•Plaatsen 4 informatiezuilen</text:p>
                    <text:p text:style-name="table_al">•Verhalen op achterzijden van 10 vaarroutenetwerkborden </text:p>
                  </table:table-cell>
                </table:table-row>
                <table:table-row table:style-name="row">
                  <table:table-cell table:style-name="entry" table:number-rows-spanned="1" table:number-columns-spanned="1">
                    <text:p text:style-name="table_al">Gemeente Hillegom</text:p>
                  </table:table-cell>
                  <table:table-cell table:style-name="entry" table:number-rows-spanned="1" table:number-columns-spanned="1">
                    <text:p text:style-name="table_al">
                      <text:span text:style-name="nadrukvet">€ 30.000</text:span>
                    </text:p>
                  </table:table-cell>
                  <table:table-cell table:style-name="entry" table:number-rows-spanned="1" table:number-columns-spanned="1">
                    <text:p text:style-name="table_al">Masterplan Visie Haarlemmer Trekvaart</text:p>
                  </table:table-cell>
                  <table:table-cell table:style-name="entry" table:number-rows-spanned="1" table:number-columns-spanned="1">
                    <text:p text:style-name="table_al">Ontwikkelen masterplan, bestaande uit:</text:p>
                    <text:p text:style-name="table_al">•In kaart brengen beeldkwaliteit van de Haarlemmer Trekvaart t.b.v ruimtelijk beleid</text:p>
                    <text:p text:style-name="table_al">•Plan van aanpak voor meer samenwerking tussen ondernemers t.b.v. arrangementen en activiteiten </text:p>
                    <text:p text:style-name="table_al">•Plan voor fysieke verbetering vaarnetwerk</text:p>
                  </table:table-cell>
                </table:table-row>
                <table:table-row table:style-name="row">
                  <table:table-cell table:style-name="entry" table:number-rows-spanned="1" table:number-columns-spanned="1">
                    <text:p text:style-name="table_al">Erfgoedhuis Zuid-Holland</text:p>
                  </table:table-cell>
                  <table:table-cell table:style-name="entry" table:number-rows-spanned="1" table:number-columns-spanned="1">
                    <text:p text:style-name="table_al">
                      <text:span text:style-name="nadrukvet">€ 34.500</text:span>
                    </text:p>
                  </table:table-cell>
                  <table:table-cell table:style-name="entry" table:number-rows-spanned="1" table:number-columns-spanned="1">
                    <text:p text:style-name="table_al">Intensivering publieksbereik Trekvaarten </text:p>
                  </table:table-cell>
                  <table:table-cell table:style-name="entry" table:number-rows-spanned="1" table:number-columns-spanned="1">
                    <text:p text:style-name="table_al">•Ontwikkelen 4 toeristische films</text:p>
                    <text:p text:style-name="table_al">•Opleidingsmodule voor gidsen</text:p>
                    <text:p text:style-name="table_al">•Ontwikkelen educatief materiaal</text:p>
                    <text:p text:style-name="table_al">•Ontwikkelen cultuurhistorisch informatiepakket voor gebruik aan boord van (rondvaart)schepen (40 stuks)</text:p>
                  </table:table-cell>
                </table:table-row>
                <table:table-row table:style-name="row">
                  <table:table-cell table:style-name="entry" table:number-rows-spanned="1" table:number-columns-spanned="1">
                    <text:p text:style-name="table_al">Gemeente Delft</text:p>
                  </table:table-cell>
                  <table:table-cell table:style-name="entry" table:number-rows-spanned="1" table:number-columns-spanned="1">
                    <text:p text:style-name="table_al">
                      <text:span text:style-name="nadrukvet">€ 12.500</text:span>
                    </text:p>
                  </table:table-cell>
                  <table:table-cell table:style-name="entry" table:number-rows-spanned="1" table:number-columns-spanned="1">
                    <text:p text:style-name="table_al">Rondvaart rond Delft (Rondje Delft)</text:p>
                  </table:table-cell>
                  <table:table-cell table:style-name="entry" table:number-rows-spanned="1" table:number-columns-spanned="1">
                    <text:p text:style-name="table_al">Mogelijk maken Rondje Delft door:</text:p>
                    <text:p text:style-name="table_al">•Verplaatsen en bevestigen 4 woonarken</text:p>
                    <text:p text:style-name="table_al">•Aanleg boothelling</text:p>
                  </table:table-cell>
                </table:table-row>
                <table:table-row table:style-name="row">
                  <table:table-cell table:style-name="entry" table:number-rows-spanned="1" table:number-columns-spanned="1">
                    <text:p text:style-name="table_al">Stichting Midden- Delfland is Mensenwerk</text:p>
                  </table:table-cell>
                  <table:table-cell table:style-name="entry" table:number-rows-spanned="1" table:number-columns-spanned="1">
                    <text:p text:style-name="table_al">
                      <text:span text:style-name="nadrukvet">€ 18.000</text:span>
                    </text:p>
                  </table:table-cell>
                  <table:table-cell table:style-name="entry" table:number-rows-spanned="1" table:number-columns-spanned="1">
                    <text:p text:style-name="table_al">Drie rolpalen en een jaagbrug</text:p>
                  </table:table-cell>
                  <table:table-cell table:style-name="entry" table:number-rows-spanned="1" table:number-columns-spanned="1">
                    <text:p text:style-name="table_al">•Plaatsing van 3 rolpalen</text:p>
                    <text:p text:style-name="table_al">•Reconstructie jaagbrug</text:p>
                  </table:table-cell>
                </table:table-row>
                <table:table-row table:style-name="row">
                  <table:table-cell table:style-name="entry" table:number-rows-spanned="1" table:number-columns-spanned="1">
                    <text:p text:style-name="table_al">Stichting Brugwachtershuisjes</text:p>
                  </table:table-cell>
                  <table:table-cell table:style-name="entry" table:number-rows-spanned="1" table:number-columns-spanned="1">
                    <text:p text:style-name="table_al">
                      <text:span text:style-name="nadrukvet">€ 26.500</text:span>
                    </text:p>
                  </table:table-cell>
                  <table:table-cell table:style-name="entry" table:number-rows-spanned="1" table:number-columns-spanned="1">
                    <text:p text:style-name="table_al">Cultureel programma Trekvaarten &amp; Brugwachtershuisjes</text:p>
                  </table:table-cell>
                  <table:table-cell table:style-name="entry" table:number-rows-spanned="1" table:number-columns-spanned="1">
                    <text:p text:style-name="table_al">•Plaatsen 5 informatie-vensters op burgwachtershuisjes langs de Trekvaarten</text:p>
                    <text:p text:style-name="table_al">•Realiseren 1 kunstproject</text:p>
                    <text:p text:style-name="table_al">•Uitvoeren 1 publieksevenement</text:p>
                  </table:table-cell>
                </table:table-row>
                <table:table-row table:style-name="row">
                  <table:table-cell table:style-name="entry" table:number-rows-spanned="1" table:number-columns-spanned="1">
                    <text:p text:style-name="table_al">Gemeente Leidschendam-Voorburg</text:p>
                  </table:table-cell>
                  <table:table-cell table:style-name="entry" table:number-rows-spanned="1" table:number-columns-spanned="1">
                    <text:p text:style-name="table_al">
                      <text:span text:style-name="nadrukvet">€ 25.000</text:span>
                    </text:p>
                  </table:table-cell>
                  <table:table-cell table:style-name="entry" table:number-rows-spanned="1" table:number-columns-spanned="1">
                    <text:p text:style-name="table_al">Aanlegplaats met cultuurhistorische informatiedrager Park Hoekenburg</text:p>
                  </table:table-cell>
                  <table:table-cell table:style-name="entry" table:number-rows-spanned="1" table:number-columns-spanned="1">
                    <text:p text:style-name="table_al">•Realisatie aanlegsteiger met bolders en verlichting</text:p>
                    <text:p text:style-name="table_al">•Plaatsen picknickbank</text:p>
                    <text:p text:style-name="table_al">•Plaatsen informatiebord</text:p>
                  </table:table-cell>
                </table:table-row>
                <table:table-row table:style-name="row">
                  <table:table-cell table:style-name="entry" table:number-rows-spanned="1" table:number-columns-spanned="1">
                    <text:p text:style-name="table_al">Hermon Erfgoed</text:p>
                  </table:table-cell>
                  <table:table-cell table:style-name="entry" table:number-rows-spanned="1" table:number-columns-spanned="1">
                    <text:p text:style-name="table_al">
                      <text:span text:style-name="nadrukvet">€ 119.369</text:span>
                    </text:p>
                  </table:table-cell>
                  <table:table-cell table:style-name="entry" table:number-rows-spanned="1" table:number-columns-spanned="1">
                    <text:p text:style-name="table_al">Restauratie Hollandia Vlaardingen </text:p>
                  </table:table-cell>
                  <table:table-cell table:style-name="entry" table:number-rows-spanned="1" table:number-columns-spanned="1">
                    <text:p text:style-name="table_al">Herstel fundering, dak, metselwerk en wanden</text:p>
                  </table:table-cell>
                </table:table-row>
                <table:table-row table:style-name="row">
                  <table:table-cell table:style-name="entry" table:number-rows-spanned="1" table:number-columns-spanned="1">
                    <text:p text:style-name="table_al">Gemeente Maassluis</text:p>
                  </table:table-cell>
                  <table:table-cell table:style-name="entry" table:number-rows-spanned="1" table:number-columns-spanned="1">
                    <text:p text:style-name="table_al">
                      <text:span text:style-name="nadrukvet">€ 200.000</text:span>
                    </text:p>
                  </table:table-cell>
                  <table:table-cell table:style-name="entry" table:number-rows-spanned="1" table:number-columns-spanned="1">
                    <text:p text:style-name="table_al">Knooppuntontwikkeling Veerstraat Maassluis</text:p>
                  </table:table-cell>
                  <table:table-cell table:style-name="entry" table:number-rows-spanned="1" table:number-columns-spanned="1">
                    <text:p text:style-name="table_al">Restauratie 6 deuren Monsterse Sluis, metselwerk en natuursteen </text:p>
                  </table:table-cell>
                </table:table-row>
                <table:table-row table:style-name="row">
                  <table:table-cell table:style-name="entry" table:number-rows-spanned="1" table:number-columns-spanned="1">
                    <text:p text:style-name="table_al">D&amp;S Vastgoed</text:p>
                  </table:table-cell>
                  <table:table-cell table:style-name="entry" table:number-rows-spanned="1" table:number-columns-spanned="1">
                    <text:p text:style-name="table_al">
                      <text:span text:style-name="nadrukvet">€ 190.000</text:span>
                    </text:p>
                  </table:table-cell>
                  <table:table-cell table:style-name="entry" table:number-rows-spanned="1" table:number-columns-spanned="1">
                    <text:p text:style-name="table_al">Restauratie Korenbeurs Schiedam</text:p>
                  </table:table-cell>
                  <table:table-cell table:style-name="entry" table:number-rows-spanned="1" table:number-columns-spanned="1">
                    <text:p text:style-name="table_al">Restauratie Korenbeurs Schiedam gericht op natuursteen, houtwerk en glazen overkapping</text:p>
                  </table:table-cell>
                </table:table-row>
                <table:table-row table:style-name="row">
                  <table:table-cell table:style-name="entry" table:number-rows-spanned="1" table:number-columns-spanned="4">
                    <text:p text:style-name="table_al">Waterdriehoek </text:p>
                  </table:table-cell>
                </table:table-row>
                <table:table-row table:style-name="row">
                  <table:table-cell table:style-name="entry" table:number-rows-spanned="1" table:number-columns-spanned="1">
                    <text:p text:style-name="table_al">Subsidieontvanger</text:p>
                  </table:table-cell>
                  <table:table-cell table:style-name="entry" table:number-rows-spanned="1" table:number-columns-spanned="1">
                    <text:p text:style-name="table_al">Maximale subsidie</text:p>
                  </table:table-cell>
                  <table:table-cell table:style-name="entry" table:number-rows-spanned="1" table:number-columns-spanned="1">
                    <text:p text:style-name="table_al">Activiteit</text:p>
                  </table:table-cell>
                  <table:table-cell table:style-name="entry" table:number-rows-spanned="1" table:number-columns-spanned="1">
                    <text:p text:style-name="table_al">Prestaties </text:p>
                  </table:table-cell>
                </table:table-row>
                <table:table-row table:style-name="row">
                  <table:table-cell table:style-name="entry" table:number-rows-spanned="1" table:number-columns-spanned="1">
                    <text:p text:style-name="table_al">Stichting Leefwerf de Biesbosch</text:p>
                  </table:table-cell>
                  <table:table-cell table:style-name="entry" table:number-rows-spanned="1" table:number-columns-spanned="1">
                    <text:p text:style-name="table_al">
                      <text:span text:style-name="nadrukvet">€ 200.000</text:span>
                    </text:p>
                  </table:table-cell>
                  <table:table-cell table:style-name="entry" table:number-rows-spanned="1" table:number-columns-spanned="1">
                    <text:p text:style-name="table_al">Leefwerf de Biesbosch</text:p>
                  </table:table-cell>
                  <table:table-cell table:style-name="entry" table:number-rows-spanned="1" table:number-columns-spanned="1">
                    <text:p text:style-name="table_al">•Herbestemming en gereedmaken van publieksfunctie van de Franse Motor </text:p>
                    <text:p text:style-name="table_al">•Restauratie industriële relicten en de opgang naar de Leefwerf (oude kraanbaan) en herstellen van oude lantarens</text:p>
                    <text:p text:style-name="table_al">•Afmeervoorzieningen voor schepen. Palen slaan (steiger maken), zorgen voor vellige en goede opgang naar schepen en voorzieningen tussen schepen </text:p>
                  </table:table-cell>
                </table:table-row>
                <table:table-row table:style-name="row">
                  <table:table-cell table:style-name="entry" table:number-rows-spanned="1" table:number-columns-spanned="1">
                    <text:p text:style-name="table_al">Stichting Werelderfgoed Kinderdijk</text:p>
                  </table:table-cell>
                  <table:table-cell table:style-name="entry" table:number-rows-spanned="1" table:number-columns-spanned="1">
                    <text:p text:style-name="table_al">
                      <text:span text:style-name="nadrukvet">€ 166.250</text:span>
                    </text:p>
                  </table:table-cell>
                  <table:table-cell table:style-name="entry" table:number-rows-spanned="1" table:number-columns-spanned="1">
                    <text:p text:style-name="table_al">Inrichting bezoekerscentrum Contramolen Kinderdijk</text:p>
                  </table:table-cell>
                  <table:table-cell table:style-name="entry" table:number-rows-spanned="1" table:number-columns-spanned="1">
                    <text:p text:style-name="table_al">•Multifunctionele ruimte in de vorm van een molenschuur</text:p>
                    <text:p text:style-name="table_al">•Deze educatieschuur en het molenerf worden zo ingericht dat bezoekers uitleg kunnen krijgen over molentechniek en de contramolen in het bijzonder </text:p>
                    <text:p text:style-name="table_al">•Unieke tentoonstelling c.q. museum met eeuwenoude molenmakersgereedschappen</text:p>
                  </table:table-cell>
                </table:table-row>
                <table:table-row table:style-name="row">
                  <table:table-cell table:style-name="entry" table:number-rows-spanned="1" table:number-columns-spanned="1">
                    <text:p text:style-name="table_al">Gemeente Alblasserdam</text:p>
                  </table:table-cell>
                  <table:table-cell table:style-name="entry" table:number-rows-spanned="1" table:number-columns-spanned="1">
                    <text:p text:style-name="table_al">
                      <text:span text:style-name="nadrukvet">€ 11.000</text:span>
                    </text:p>
                  </table:table-cell>
                  <table:table-cell table:style-name="entry" table:number-rows-spanned="1" table:number-columns-spanned="1">
                    <text:p text:style-name="table_al">Haven-Zuid en de voormalige Sluis Alblasserdam </text:p>
                  </table:table-cell>
                  <table:table-cell table:style-name="entry" table:number-rows-spanned="1" table:number-columns-spanned="1">
                    <text:p text:style-name="table_al">•Kunstwerk waarin de historie van de plek i.r.t. de molens van Kinderdijk en het dorp Alblasserdam tot uitdrukking komt, tevens dienend als oriëntatiepunt voor bezoekers en bewoners</text:p>
                    <text:p text:style-name="table_al">•Onderzoek dat richting geeft aan de diverse mogelijkheden van de restauratie van de oostzijde van de voormalige sluis Alblasserdam</text:p>
                  </table:table-cell>
                </table:table-row>
                <table:table-row table:style-name="row">
                  <table:table-cell table:style-name="entry" table:number-rows-spanned="1" table:number-columns-spanned="1">
                    <text:p text:style-name="table_al">Weizigt</text:p>
                  </table:table-cell>
                  <table:table-cell table:style-name="entry" table:number-rows-spanned="1" table:number-columns-spanned="1">
                    <text:p text:style-name="table_al">
                      <text:span text:style-name="nadrukvet">€ 17.875</text:span>
                    </text:p>
                  </table:table-cell>
                  <table:table-cell table:style-name="entry" table:number-rows-spanned="1" table:number-columns-spanned="1">
                    <text:p text:style-name="table_al">Gezamenlijke Week van Ons Water 2017 Drechtsteden </text:p>
                  </table:table-cell>
                  <table:table-cell table:style-name="entry" table:number-rows-spanned="1" table:number-columns-spanned="1">
                    <text:p text:style-name="table_al">Week van Ons Water (voorjaar 2017) </text:p>
                    <text:p text:style-name="table_al">•Drechtstedelijk programma i.s.m. de partners van de Erfgoedlijn Waterdriehoek. </text:p>
                    <text:p text:style-name="table_al">•Gebundeld overzicht van alle activiteiten uit de Drechtsteden, wat zowel hardcopy als online is verspreid door de Drechtsteden</text:p>
                  </table:table-cell>
                </table:table-row>
                <table:table-row table:style-name="row">
                  <table:table-cell table:style-name="entry" table:number-rows-spanned="1" table:number-columns-spanned="4">
                    <text:p text:style-name="table_al">Algemeen </text:p>
                  </table:table-cell>
                </table:table-row>
                <table:table-row table:style-name="row">
                  <table:table-cell table:style-name="entry" table:number-rows-spanned="1" table:number-columns-spanned="1">
                    <text:p text:style-name="table_al">Prins Bernhard Cultuur Fonds </text:p>
                  </table:table-cell>
                  <table:table-cell table:style-name="entry" table:number-rows-spanned="1" table:number-columns-spanned="1">
                    <text:p text:style-name="table_al">
                      <text:span text:style-name="nadrukvet">€ 100.000</text:span>
                    </text:p>
                  </table:table-cell>
                  <table:table-cell table:style-name="entry" table:number-rows-spanned="1" table:number-columns-spanned="1">
                    <text:p text:style-name="table_al">Themafondsen Landgoederenzone en Goeree-Overflakkee</text:p>
                  </table:table-cell>
                  <table:table-cell table:style-name="entry" table:number-rows-spanned="1" table:number-columns-spanned="1">
                    <text:p text:style-name="table_al">•Bijdrage themafonds Goeree Overflakkee € 15.000 t.b.v projecten die bijdragen aan het beleefbaar maken van de erfgoedlijn Goeree Overflakkee </text:p>
                    <text:p text:style-name="table_al">•Bijdrage themafonds Landgoederenzone € 85.000 t.b.v projecten die bijdragen aan het beleefbaar maken van de erfgoedlijn Landgoederenzone </text:p>
                  </table:table-cell>
                </table:table-row>
              </table:table>
              <text:p text:style-name="table_bottom"/>
            </text:section>
            <text:p text:style-name="common-al">Den Haag, 25 oktober 2016</text:p>
            <text:p text:style-name="common-al">Gedeputeerde Staten van Zuid-Holland</text:p>
            <text:p text:style-name="common-al">Drs. J. Smit, voorzitter</text:p>
            <text:p text:style-name="last-al">Drs. J.H. de Baas, secretar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65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5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5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regelenpakket erfgoedlijnen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57</meta:user-defined>
    <meta:user-defined meta:name="OVERHEIDop.PrbID/DC.identifier">prb-2016-6657</meta:user-defined>
    <meta:user-defined meta:name="OVERHEID.TaxonomieBeleidsagenda/OVERHEID.category">Cultuur en recreatie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1626 456030</meta:user-defined>
    <meta:user-defined meta:name="OVERHEIDop.versieInformatie"/>
  </office:meta>
</office:document-meta>
</file>