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opeseweg 25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</text:p>
            <text:p text:style-name="common-al">ingevolge de Natuurbeschermingswet 1998 te verlenen voor wijzigen van een rundveehouderij </text:p>
            <text:p text:style-name="common-al">aan Hopeseweg 25, 3927 CS Renswoude.</text:p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 <text:span text:style-name="nadrukvet"><text:span text:style-name="nadrukondlijn">op afspraak</text:span></text:span> inzien in het Provinciehuis. Ook hiervoor kunt u contact opnemen met het Provincieloket. In alle gevallen dient u het zaaknummer 2016-0118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8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655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5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655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opeseweg 25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6655</meta:user-defined>
    <meta:user-defined meta:name="OVERHEIDop.PrbID/DC.identifier">prb-2016-66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S 25</meta:user-defined>
    <meta:user-defined meta:name="OVERHEIDop.woonplaats">Renswoude</meta:user-defined>
    <meta:user-defined meta:name="OVERHEIDop.straatnaam">Hope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|exb-2016-42817</meta:user-defined>
    <meta:user-defined meta:name="OVERHEID.EPSG28992/DC.spatial">162778 452219</meta:user-defined>
    <meta:user-defined meta:name="OVERHEIDop.versieInformatie"/>
  </office:meta>
</office:document-meta>
</file>