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en beslistermijn Wabo – OLO2506285 – Titan Wood BV –Westervoortsedijk 73 te Arnhem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 </text:p>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Aanvrager    : Titan Wood BV</text:p>
            <text:p text:style-name="tussenkopcur">Locatie    : Westervoortsedijk 73 te Arnhem</text:p>
            <text:p text:style-name="tussenkopcur">Omschrijving   : het plaatsen van een stikstofinstallatie</text:p>
            <text:p text:style-name="tussenkopcur">Datum besluit         : 13 december 2016</text:p>
            <text:p text:style-name="tussenkopcur">Zaaknummer ODRN: W.Z16.103410.01</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5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Verlengen beslistermijn Wabo – OLO2506285 – Titan Wood BV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54</meta:user-defined>
    <meta:user-defined meta:name="OVERHEIDop.PrbID/DC.identifier">prb-2016-66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42809</meta:user-defined>
    <meta:user-defined meta:name="OVERHEID.EPSG28992/DC.spatial">191980 442677</meta:user-defined>
    <meta:user-defined meta:name="OVERHEIDop.versieInformatie"/>
  </office:meta>
</office:document-meta>
</file>