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– Givaudan Nederland B.V. - Nijverheidsweg 60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een melding hebben ontvangen en beoordeeld. Het gaat over:</text:p>
            <text:p text:style-name="common-al"/>
            <text:p text:style-name="tussenkopcur">Naam aanvrager : Givaudan Nederland B.V.</text:p>
            <text:p text:style-name="tussenkopcur">Locatie : Nijverheidsweg 60 te Barneveld</text:p>
            <text:p text:style-name="tussenkopcur">Omschrijving : tijdelijke bemaling en lozing</text:p>
            <text:p text:style-name="tussenkopcur">Datum ontvangst : 17 novemeber 2016</text:p>
            <text:p text:style-name="last-al">
            <text:span text:style-name="nadrukcur">Datum beoordeeld: 12 december 2016</text:span>
          </text:p>
            <text:p text:style-name="tussenkopcur">Zaaknummer ODRN: W.Z16.104652.01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024-7517700.</text:p>
            <text:p text:style-name="tussenkopcur"/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– Givaudan Nederland B.V. - Nijverheidsweg 60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653</meta:user-defined>
    <meta:user-defined meta:name="OVERHEIDop.PrbID/DC.identifier">prb-2016-66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ME 60</meta:user-defined>
    <meta:user-defined meta:name="OVERHEIDop.woonplaats">Barneveld</meta:user-defined>
    <meta:user-defined meta:name="OVERHEIDop.straatnaam">Nijverheid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168113 464212</meta:user-defined>
    <meta:user-defined meta:name="OVERHEIDop.versieInformatie"/>
  </office:meta>
</office:document-meta>
</file>