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olkerweg 23 in Nij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de Holkerweg 23 te Nijkerk. Er is sprake van een geval van ernstige bodemverontreiniging waarvan de sanering met spoed moet worden uitgevoerd. De verontreiniging in de grond wordt ontgraven en de grondwaterverontreiniging wordt onttrokken.</text:p>
            <text:p text:style-name="common-al"/>
            <text:p text:style-name="common-al">
            <text:span text:style-name="nadrukvet">Mogelijkheid van inzien</text:span>
          </text:p>
            <text:p text:style-name="common-al">De besluiten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5685 te vermelden.</text:p>
            <text:p text:style-name="common-al"/>
            <text:p text:style-name="common-al">
            <text:span text:style-name="nadrukvet">Rechtsmiddelen</text:span>
          </text:p>
            <text:p text:style-name="common-al">Belanghebbenden kunnen tijdens de inzagetermijn bezwaar maken tegen de besluiten, onder vermelding van zaaknummer 2016-015685.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652</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52</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52</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Holkerweg 23 in Nijker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6</meta:user-defined>
    <meta:user-defined meta:name="OVERHEIDop.publicationIssue">6652</meta:user-defined>
    <meta:user-defined meta:name="OVERHEIDop.PrbID/DC.identifier">prb-2016-665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61PA 23</meta:user-defined>
    <meta:user-defined meta:name="OVERHEIDop.woonplaats">Nijkerk</meta:user-defined>
    <meta:user-defined meta:name="OVERHEIDop.straatnaam">Holk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exb-2016-42767</meta:user-defined>
    <meta:user-defined meta:name="OVERHEIDop.externeBijlage">instemmen SP|exb-2016-42768</meta:user-defined>
    <meta:user-defined meta:name="OVERHEIDop.externeBijlage">contouren|exb-2016-42769</meta:user-defined>
    <meta:user-defined meta:name="OVERHEID.EPSG28992/DC.spatial">160581 470399</meta:user-defined>
    <meta:user-defined meta:name="OVERHEIDop.versieInformatie"/>
  </office:meta>
</office:document-meta>
</file>