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rovincie Zuid-Holland, gemeente Zoeterwoude, Aanvraag Wet algemene bepalingen omgevingsrecht Industrieweg 24c in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ustrieweg 24c te Zoeterwoude, Omgevingsvergunning onderdeel Bouwen, datum ontvangst aanvraag: 18 januari 2016, voor het aanbrengen van damwanden ter versterking van de oever van het perceel.</text:p>
            <text:p text:style-name="common-al"/>
            <text:p text:style-name="common-al">Wilt u nadere informatie over deze aanvraag? Neem dan contact op met mevrouw M. Vonk van de Omgevingsdienst West-Holland 071-4083406. U kunt ook een vraag stellen per e-mail: m.vonk@odwh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6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66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66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uid-Holland, gemeente Zoeterwoude, Aanvraag Wet algemene bepalingen omgevingsrecht Industrieweg 24c in Zoeter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665</meta:user-defined>
    <meta:user-defined meta:name="OVERHEIDop.PrbID/DC.identifier">prb-2016-665</meta:user-defined>
    <meta:user-defined meta:name="OVERHEID.TaxonomieBeleidsagenda/OVERHEID.category">Huisvesting | Organisatie en beleid</meta:user-defined>
    <meta:user-defined meta:name="OVERHEIDop.referentienummer">2016006880</meta:user-defined>
    <meta:user-defined meta:name="DCTERMS.abstract">publicatie aanvraag voor het aanbrengen van damwanden ter versterking van de oever van het perceel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382 NW 24c</meta:user-defined>
    <meta:user-defined meta:name="OVERHEIDop.woonplaats">Zoeterwoude</meta:user-defined>
    <meta:user-defined meta:name="OVERHEIDop.straatnaam">Industri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5912 461551</meta:user-defined>
    <meta:user-defined meta:name="OVERHEIDop.versieInformatie"/>
  </office:meta>
</office:document-meta>
</file>