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Rijksstraatweg 1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ijksstraatweg 1 in  Leersum.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16 december 2016 tot en met donderdag 26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16 december 2016 tot en met donderdag 26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64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4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Rijksstraatweg 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6</meta:user-defined>
    <meta:user-defined meta:name="OVERHEIDop.publicationIssue">6647</meta:user-defined>
    <meta:user-defined meta:name="OVERHEIDop.PrbID/DC.identifier">prb-2016-66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CH 1</meta:user-defined>
    <meta:user-defined meta:name="OVERHEIDop.woonplaats">Leersum</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ijksstraatweg 1 in Leersum|exb-2016-42744</meta:user-defined>
    <meta:user-defined meta:name="OVERHEID.EPSG28992/DC.spatial">159177 445975</meta:user-defined>
    <meta:user-defined meta:name="OVERHEIDop.versieInformatie"/>
  </office:meta>
</office:document-meta>
</file>