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vergunning – OLO-2672213 – Deventer Kunstweg 2a i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root Zevert Vergisting B.V. te Beltrum</text:p>
            <text:p text:style-name="tussenkopcur">Vergunningverlening Wabo</text:p>
            <text:p text:style-name="common-al">Gedeputeerde Staten van Gelderland delen mee dat zij besloten hebben een vergunning ingevolge de Wet algemene bepalingen omgevingsrecht (Wabo), waarbij de reguliere voorbereidingsprocedure van toepassing is, te verlenen.</text:p>
            <text:p text:style-name="common-al">Aan : Groot Zevert Vergisting B.V.</text:p>
            <text:p text:style-name="common-al">Locatie : Deventer Kunstweg 2a te Beltrum</text:p>
            <text:p text:style-name="common-al">Voor : Activiteit bouwen voor het vervangen van een dakconstructie op een bestaande</text:p>
            <text:p text:style-name="common-al">opslagbunker bij de vergistingsinstallatie</text:p>
            <text:p text:style-name="common-al">Datum : 12 december 2016</text:p>
            <text:p text:style-name="tussenkopcur">Mogelijkheid van inzien</text:p>
            <text:p text:style-name="common-al">Het besluit kan van 14 december 2016 tot en met 25 januari 2017 worden ingezien via <text:a xlink:href="http://www.officielebekendmakingen.nl/" xlink:type="simple">www.officielebekendmakingen.nl</text:a>. Ook kunt u het besluit met bijbehorende stukken op afspraak komen inzien bij het provinciehuis of gemeentehuis. Een afspraak kunt u maken via <text:a xlink:href="mailto:vergunningen@odachterhoek.nl" xlink:type="simple">vergunningen@odachterhoek.nl</text:a>.</text:p>
            <text:p text:style-name="tussenkopcur">Rechtsmiddelen</text:p>
            <text:p text:style-name="common-al">Belanghebbenden kunnen bezwaar maken tegen het besluit vóór 26 januari 2017. Meer informatie hierover is vermeld in het besluit zelf.</text:p>
            <text:p text:style-name="tussenkopcur">Wilt u meer weten?</text:p>
            <text:p text:style-name="common-al">E-mail naar <text:a xlink:href="mailto:vergunningen@odachterhoek.nl" xlink:type="simple">vergunningen@odachterhoek.nl</text:a>. Of bel naar 0575 750 4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ngelo Gld., 14 december 2016 – zaaknummer OLO2672213</text:span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64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64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64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omgevingsvergunning – OLO-2672213 – Deventer Kunstweg 2a in Beltr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6646</meta:user-defined>
    <meta:user-defined meta:name="OVERHEIDop.PrbID/DC.identifier">prb-2016-664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56NW 2a</meta:user-defined>
    <meta:user-defined meta:name="OVERHEIDop.woonplaats">Beltrum</meta:user-defined>
    <meta:user-defined meta:name="OVERHEIDop.straatnaam">Deventer Kunst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fhandeling</meta:user-defined>
    <meta:user-defined meta:name="OVERHEIDop.externeBijlage">Besluit|exb-2016-42743</meta:user-defined>
    <meta:user-defined meta:name="OVERHEID.EPSG28992/DC.spatial">236147 456405</meta:user-defined>
    <meta:user-defined meta:name="OVERHEIDop.versieInformatie"/>
  </office:meta>
</office:document-meta>
</file>