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aanvraag omgevingsvergunning Marsdijk 31 te Lienden</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Gedeputeerde Staten van Gelderland delen mee dat op 27 oktober 2016 een aanvraag voor een omgevingsvergunning in het kader van de Wet algemene bepalingen omgevingsrecht is ontvangen voor de locatie Marsdijk 31 te Lienden. </text:p>
            <text:p text:style-name="common-al">Deze aanvraag is reeds op 1 september 2016 gepubliceerd in het gemeenteblad van de gemeente Buren. Tijdens behandeling van de aanvraag is gebleken dat niet Burgemeester en Wethouders van Buren bevoegd gezag is om deze omgevingsvergunning te verlenen, maar dat dit Gedeputeerde Staten van Gelderland is. </text:p>
            <text:p text:style-name="common-al">Deze publicatie moet derhalve gezien worden als rectificatie van het geen eerder is gepubliceerd.</text:p>
            <text:p text:style-name="common-al">De aanvraag heeft betrekking op de aspecten bouwen en milieu (milieuneutraal veranderen) voor het vervangen van een bestaande silo.</text:p>
            <text:p text:style-name="tussenkopcur">Wilt u meer weten? </text:p>
            <text:p text:style-name="common-al">Bel Omgevingsdienst Rivierenland, mevrouw O. Winkler telefoonnummer 0344 579314.</text:p>
            <text:p text:style-name="common-al">Tiel, 12 december 2016, zaaknummer 021472072</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4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aanvraag omgevingsvergunning Marsdijk 31 te Lien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44</meta:user-defined>
    <meta:user-defined meta:name="OVERHEIDop.PrbID/DC.identifier">prb-2016-66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33CC 31</meta:user-defined>
    <meta:user-defined meta:name="OVERHEIDop.woonplaats">Lienden</meta:user-defined>
    <meta:user-defined meta:name="OVERHEIDop.straatnaam">Mar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7098 440250</meta:user-defined>
    <meta:user-defined meta:name="OVERHEIDop.versieInformatie"/>
  </office:meta>
</office:document-meta>
</file>