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Geert Grooteplein 34 te Nijmegen – OLO226258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brandveilig gebruik van het totale gebouw in verband met de verbouwing van het Q3 laboratorium in gebouw M325  </text:p>
            <text:p text:style-name="tussenkopcur"/>
            <text:p text:style-name="tussenkopcur">Locatie :  Geert Grooteplein Zuid 34 te Nijmegen</text:p>
            <text:p text:style-name="tussenkopcur"/>
            <text:p text:style-name="tussenkopcur">Datum besluit : 12 december  2016</text:p>
            <text:p text:style-name="tussenkopcur"/>
            <text:p text:style-name="tussenkopcur">Datum verzending : 12 december  2016  </text:p>
            <text:p text:style-name="tussenkopcur"/>
            <text:p text:style-name="tussenkopcur">Zaaknummer ODRN:  W.Z16.100125.01  </text:p>
            <text:p text:style-name="tussenkopcur"/>
            <text:p text:style-name="tussenkopcur">Mogelijkheid van inzien</text:p>
            <text:p text:style-name="tussenkopcur">Het definitieve besluit met de daarbij behorende stukken ligt met ingang van &lt;datum&gt;2016 gedurende een periode van zes weken ter inzage bij de Omgevingsdienst Regio Nijmegen (ODRN), Tweede Walstraat 14 in Nijmegen; om het besluit in te zien kunt u een afspraak maken met de Omgevingsdienst Regio Nijmegen via het emailadres wabo@odrn.nl of u kunt bellen naar telefoonnummer 024 - 751 77 00.</text:p>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4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Geert Grooteplein 34 te Nijmegen – OLO226258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42</meta:user-defined>
    <meta:user-defined meta:name="OVERHEIDop.PrbID/DC.identifier">prb-2016-66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34</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Definitieve besluit|exb-2016-42735</meta:user-defined>
    <meta:user-defined meta:name="OVERHEID.EPSG28992/DC.spatial">187979 426210</meta:user-defined>
    <meta:user-defined meta:name="OVERHEIDop.versieInformatie"/>
  </office:meta>
</office:document-meta>
</file>