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Lingedijk 8, 4142 L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6-310454</text:p>
            <text:p text:style-name="common-al">Kennisgeving verlengen beslistermijn  </text:p>
            <text:p text:style-name="common-al">Wet algemene bepalingen omgevingsrecht </text:p>
            <text:p text:style-name="common-al">Reguliere procedure </text:p>
            <text:p text:style-name="common-al"/>
            <text:p text:style-name="common-al">De Omgevingsdienst Zuid-Holland Zuid maakt namens de Gedeputeerde Staten van Zuid-Holland bekend dat zij in het kader van de Wet algemene bepalingen omgevingsrecht heeft besloten voor de aanvraag van O-I Manufacturing Netherlands B.V. de beslistermijn te verlengen met een termijn van maximaal 6 weken. De aanvraag betreft de omschrijving "Phonolite Silo".  </text:p>
            <text:p text:style-name="common-al"/>
            <text:p text:style-name="common-al"> Locatie    : Lingedijk 8 te Leerdam  </text:p>
            <text:p text:style-name="common-al">Nieuwe uiterste beslisdatum : 25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15 december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64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4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4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Zuid-Holland, Lingedijk 8, 4142 LD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6641</meta:user-defined>
    <meta:user-defined meta:name="OVERHEIDop.PrbID/DC.identifier">prb-2016-66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42LD 8</meta:user-defined>
    <meta:user-defined meta:name="OVERHEIDop.woonplaats">Leerdam</meta:user-defined>
    <meta:user-defined meta:name="OVERHEIDop.straatnaam">Ling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4324 433297</meta:user-defined>
    <meta:user-defined meta:name="OVERHEIDop.versieInformatie"/>
  </office:meta>
</office:document-meta>
</file>