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1898253 – Weiland 5 te He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Westfalen Gassen Nederland B.V. voor een revisievergunning en het uitbreiden van het bedrijfsgebouw met een vul- en distributiecentrum voor gascilinders. </text:p>
            <text:p text:style-name="tussenkopcur">De inrichting betreft een vul- en distributiecentrum voor gascilinders met industriële, levensmiddelen, medicinale en speciale gassen, gelegen aan Weiland 5 en Komkleiland 17 te Heteren.voor uitbreiding bedrijfsgebouw op de locatie Weiland 5 te Heteren.</text:p>
            <text:p text:style-name="tussenkopcur"/>
            <text:p text:style-name="tussenkopcur">Het verlenen van de omgevingsvergunning heeft betrekking op de volgende activiteit(en):</text:p>
            <text:p text:style-name="tussenkopcur">A. het veranderen of veranderen van de werking van een milieu-inrichting (artikel 2.1, lid 1, sub e Wabo; </text:p>
            <text:p text:style-name="tussenkopcur">B. het bouwen van een bouwwerk (artikel 2.1, lid 1, sub a Wabo). </text:p>
            <text:p text:style-name="tussenkopcur"/>
            <text:p text:style-name="tussenkopcur">Ter inzage</text:p>
            <text:p text:style-name="tussenkopcur">Het ontwerpbesluit en de bijbehorende stukken liggen gedurende een termijn van zes weken ter inzage:</text:p>
            <text:p text:style-name="tussenkopcur"/>
            <text:p text:style-name="tussenkopcur">-Bij de gemeente Overbetuwe;  u kunt de stukken inzien tijdens openingstijden bij de informatiebalie gemeentehuis Overbetuwe, locatie Elst (maandag tot en met woensdag 8.30-17.00 uur, donderdag 8.30-20.00 uur en vrijdag 8.30-13.00 uur).</text:p>
            <text:p text:style-name="tussenkopcur"/>
            <text:p text:style-name="tussenkopcur">-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15 december 2016.</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1898253 en/of het zaaknummer W.Z16.000090.03.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1898253 – Weiland 5 te He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39</meta:user-defined>
    <meta:user-defined meta:name="OVERHEIDop.PrbID/DC.identifier">prb-2016-66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H 5</meta:user-defined>
    <meta:user-defined meta:name="OVERHEIDop.woonplaats">Heteren</meta:user-defined>
    <meta:user-defined meta:name="OVERHEIDop.straatnaam">Weilan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42720</meta:user-defined>
    <meta:user-defined meta:name="OVERHEID.EPSG28992/DC.spatial">180705 439241</meta:user-defined>
    <meta:user-defined meta:name="OVERHEID.EPSG28992/DC.spatial">180705 439241</meta:user-defined>
    <meta:user-defined meta:name="OVERHEIDop.versieInformatie"/>
  </office:meta>
</office:document-meta>
</file>