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rven Recycling B.V. te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Werven Recycling B.V. te </text:span>
            <text:span text:style-name="nadrukvet">Oldebroek</text:span>
          </text:p>
            <text:p text:style-name="common-al">
            <text:span text:style-name="nadrukvet">Bekendmaking van rechtswege verleende omgevingsvergunning en verbinden van voorschriften aan deze vergunning</text:span>
          </text:p>
            <text:p text:style-name="common-al">Gedeputeerde Staten van Gelderland hebben op  23 maart 2016 een aanvraag voor een omgevingsvergunning ontvangen van Van Werven Recycling B.V. voor het milieuneutraal wijzigingen van de inrichting. De aanvraag heeft betrekking op: 1)  het wijzigen van de ontsluitingsweg 2) het laten vervallen van de op- en overslag van GFT en huishoudelijk afval behoudens calamiteiten op het achter terrein 3) de wijziging van de hoeveelheden te accepteren afvalstoffen waarbij de totale te accepteren hoeveelheid afvalstoffen ongewijzigd blijft 4) de tankplaats wordt voorzien van een vloeistofdichte vloer 5) de productie van betonnen stapelblokken waarbij de vergunde productiecapaciteit van mortel ongewijzigd blijft.   </text:p>
            <text:p text:style-name="common-al">Van                       : Van Werven Recycling B.V.</text:p>
            <text:p text:style-name="common-al">Locatie                            : Bovendwarsweg 93 Oldebroek</text:p>
            <text:p text:style-name="common-al">Voor                      : Milieu (neutraal wijziging) en </text:p>
            <text:p text:style-name="common-al">OLO                       : 1988497</text:p>
            <text:p text:style-name="common-al">
            <text:span text:style-name="nadrukondlijn">1.  Van rechtswege verleende omgevingsvergunning</text:span>
          </text:p>
            <text:p text:style-name="common-al">Omdat wij niet binnen de wettelijke beslistermijn een besluit hebben genomen op de aanvraag, is de aangevraagde omgevingsvergunning van rechtswege (automatisch) ontstaan op 22 juli 2016.</text:p>
            <text:p text:style-name="common-al">De vergunning van rechtswege treedt in werking met ingang van de dag nadat de termijn voor het indienen van een bezwaarschrift is verstreken. Belanghebbenden kunnen binnen zes weken na deze bekendmaking van het besluit een bezwaarschrift indienen. Alleen wanneer binnen deze termijn  een verzoek om een voorlopige voorziening wordt gedaan, wordt de inwerkingtreding van het besluit opgeschort.</text:p>
            <text:p text:style-name="common-al">
            <text:span text:style-name="nadrukondlijn">2.  Verbinden van voorschriften aan de van rechtswege verleende omgevingsvergunning</text:span>
          </text:p>
            <text:p text:style-name="common-al">Omdat de omgevingsvergunning van rechtswege is verleend maken wij gebruik van de mogelijkheid om voorschriften met betrekking tot de fysieke leefomgeving hieraan te verbinden. Hiervoor hebben wij een ontwerpbesluit opgesteld dat gelijktijdig met de van rechtswege verleende omgevingsvergunning ter inzage ligt.</text:p>
            <text:p text:style-name="common-al">
            <text:span text:style-name="nadrukvet"/>
          </text:p>
            <text:p text:style-name="common-al">
            <text:span text:style-name="nadrukvet">Mogelijkheid van inzien</text:span>
          </text:p>
            <text:p text:style-name="common-al">De van rechtswege verleende vergunning en het ontwerpbesluit met betrekking tot het verbinden van voorschriften en de bijbehorende stukken kunt u inzien van 14 december 2016 tot 24 januari 2017 via www.officielebekendmakingen.nl.</text:p>
            <text:p text:style-name="common-al">
            <text:span text:style-name="nadrukvet"/>
          </text:p>
            <text:p text:style-name="common-al">
            <text:span text:style-name="nadrukvet">Rechtsmiddelen</text:span>
          </text:p>
            <text:p text:style-name="common-al">
            <text:span text:style-name="nadrukondlijn">Ad 1: Bezwaar en de mogelijkheid van voorlopige voorziening van rechtswege verleende vergunning</text:span> 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 a.  de naam en het adres van de indiener; b.  de dagtekening; c.  een omschrijving van het besluit waartegen het bezwaar of beroep is gericht, waaronder het</text:p>
            <text:p text:style-name="common-al">     zaaknummer en datum van het besluit; d.  de gronden van het bezwaar. 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 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span text:style-name="nadrukondlijn">Ad 2: Zienswijzen m.b.t verbinden van voorschriften aan van rechtswege verleende vergunning</text:span>
          </text:p>
            <text:p text:style-name="common-al">
            <text:span text:style-name="nadrukondlijn">Zienswijzen</text:span>
          </text:p>
            <text:p text:style-name="common-al">Gedurende de periode van terinzagelegging kan een ieder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Gelderland, Postbus 9090, 6800 GX Arnhem, of aan post@gelderland.nl, onder vermelding van het zaaknummer dat op de eerste bladzijde van het ontwerpbesluit staat vermeld. Voor een mondelinge zienswijze of toelichting over het ontwerpbesluit kan contact worden opgenomen met het Provincieloket (telefoonnummer (026) 359 99 99).</text:p>
            <text:p text:style-name="common-al">Wij wijzen er op, dat alleen beroep tegen het uiteindelijke besluit kan worden ingediend, als er een zienswijze is ingebracht tegen het ontwerpbesluit en men belanghebbend bij het uiteindelijke besluit is.</text:p>
            <text:p text:style-name="common-al">Belanghebbenden kunnen bezwaar maken tegen het besluit vóór 24 januari 2017. Meer informatie hierover is vermeld aan het slot van het besluit zelf.</text:p>
            <text:p text:style-name="common-al">
            <text:span text:style-name="nadrukvet"/>
          </text:p>
            <text:p text:style-name="common-al">
            <text:span text:style-name="nadrukvet">Wilt u meer weten?</text:span>
          </text:p>
            <text:p text:style-name="common-al">Bel de heer D. Visser, telefoonnummer 0341 - 474 321.</text:p>
            <text:p text:style-name="common-al">Harderwijk, 12 december 2016 - zaaknummer Z-16-02301</text:p>
            <text:p text:style-name="common-al">Gedeputeerde Staten van Gelder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rven Recycling B.V. te Old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38</meta:user-defined>
    <meta:user-defined meta:name="OVERHEIDop.PrbID/DC.identifier">prb-2016-6638</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PP 93</meta:user-defined>
    <meta:user-defined meta:name="OVERHEIDop.woonplaats">Oldebroek</meta:user-defined>
    <meta:user-defined meta:name="OVERHEIDop.straatnaam">Bovendwars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verzicht bijlagen|exb-2016-42701</meta:user-defined>
    <meta:user-defined meta:name="OVERHEIDop.externeBijlage">situatietekening|exb-2016-42702</meta:user-defined>
    <meta:user-defined meta:name="OVERHEIDop.externeBijlage">locatietekening|exb-2016-42703</meta:user-defined>
    <meta:user-defined meta:name="OVERHEIDop.externeBijlage">bodemrisicoanalyse|exb-2016-42704</meta:user-defined>
    <meta:user-defined meta:name="OVERHEIDop.externeBijlage">geuronderzoek|exb-2016-42705</meta:user-defined>
    <meta:user-defined meta:name="OVERHEIDop.externeBijlage">veiligheisinformatieblad|exb-2016-42706</meta:user-defined>
    <meta:user-defined meta:name="OVERHEIDop.externeBijlage">veiligheisinformatieblad|exb-2016-42707</meta:user-defined>
    <meta:user-defined meta:name="OVERHEIDop.externeBijlage">beschrijving wijziging|exb-2016-42708</meta:user-defined>
    <meta:user-defined meta:name="OVERHEIDop.externeBijlage">overzicht afvalstromen|exb-2016-42709</meta:user-defined>
    <meta:user-defined meta:name="OVERHEIDop.externeBijlage">akoestisch onderzoek|exb-2016-42710</meta:user-defined>
    <meta:user-defined meta:name="OVERHEIDop.externeBijlage">AERIUS_projecteffect_nieuwe_inrit|exb-2016-42711</meta:user-defined>
    <meta:user-defined meta:name="OVERHEIDop.externeBijlage">Van_Werven_D161181064_reactie|exb-2016-42712</meta:user-defined>
    <meta:user-defined meta:name="OVERHEIDop.externeBijlage">aanvraag|exb-2016-42713</meta:user-defined>
    <meta:user-defined meta:name="OVERHEIDop.externeBijlage">archiveringsoverzicht|exb-2016-42714</meta:user-defined>
    <meta:user-defined meta:name="OVERHEIDop.externeBijlage">omgevingsvergunning|exb-2016-42715</meta:user-defined>
    <meta:user-defined meta:name="OVERHEIDop.externeBijlage">prcedurebevestiging|exb-2016-42716</meta:user-defined>
    <meta:user-defined meta:name="OVERHEIDop.externeBijlage">Revisievergunning 11 juli 2007|exb-2016-42717</meta:user-defined>
    <meta:user-defined meta:name="OVERHEIDop.externeBijlage">Veranderingsvergunning 25 mei 2010|exb-2016-42718</meta:user-defined>
    <meta:user-defined meta:name="OVERHEIDop.externeBijlage">Veranderingsvergunning 28 oktober 2015|exb-2016-42719</meta:user-defined>
    <meta:user-defined meta:name="OVERHEID.EPSG28992/DC.spatial">191404 493347</meta:user-defined>
    <meta:user-defined meta:name="OVERHEIDop.versieInformatie"/>
  </office:meta>
</office:document-meta>
</file>