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illegom Wet bodembescherming - Van den Endelaan 15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kennisgeving van 7 december 2016 is per abuis de verkeerde gemeente vermeld. De stukken liggen in de gemeente Hillegom ter inzage in plaats van de gemeente Lisse.</text:p>
            <text:p text:style-name="common-al">De Omgevingsdienst West-Holland heeft op 26 september 2016 een melding ontvangen ingevolge artikel 39c (goedkeuring evaluatierapport) van de Wet bodembescherming (Wbb), ingediend door Draka Interfoam B.V. Het betreft een verzoek tot het afgeven van een beschikking inzake de instemming met het ingediende evaluatierapport en monitoringsrapportages voor de locatie Van den Endelaan 15 te Hillegom. De locatie is geregistreerd onder de locatiecode AA053400004.</text:p>
            <text:p text:style-name="common-al">
            <text:span text:style-name="nadrukvet">Beschikking</text:span>
          </text:p>
            <text:p text:style-name="common-al">Wij hebben besloten in te stemmen met het evaluatierapport en monitoringsrapportages.</text:p>
            <text:p text:style-name="common-al">
            <text:span text:style-name="nadrukvet">Stukken inzien</text:span>
          </text:p>
            <text:p text:style-name="common-al">De stukken liggen ter inzage van <text:span text:style-name="nadrukvet">vrij</text:span><text:span text:style-name="nadrukvet">dag 9 december 2016 tot en met donderdag 19 januari 2017</text:span> in het gemeentehuis van Hillegom. Voor de openingstijden wordt verwezen naar de website van de gemeente. </text:p>
            <text:p text:style-name="common-al">
            <text:span text:style-name="nadrukvet">Bezwaar</text:span>
          </text:p>
            <text:p text:style-name="common-al">Volgens artikel 7:1 van de Algemene wet bestuursrecht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A. Jirka via 071-4083260 of A.Jirka@odwh.nl. Vermeld hierbij het zaaknummer: 20160983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 Wet bodembescherming - Van den Endelaan 15 te Hilleg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37</meta:user-defined>
    <meta:user-defined meta:name="OVERHEIDop.PrbID/DC.identifier">prb-2016-6637</meta:user-defined>
    <meta:user-defined meta:name="OVERHEID.TaxonomieBeleidsagenda/OVERHEID.category">Natuur en milieu | Organisatie en beleid</meta:user-defined>
    <meta:user-defined meta:name="OVERHEIDop.referentienummer">2016126537</meta:user-defined>
    <meta:user-defined meta:name="DCTERMS.abstract">Het betreft een verzoek tot het afgeven van een beschikking inzake de instemming met het ingediende evaluatierapport en monitoringsrapportages voor de locatie Van den Endelaan 15 te Hillegom</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82ES 15</meta:user-defined>
    <meta:user-defined meta:name="OVERHEIDop.woonplaats">Hillegom</meta:user-defined>
    <meta:user-defined meta:name="OVERHEIDop.straatnaam">Van den End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726 478697</meta:user-defined>
    <meta:user-defined meta:name="OVERHEIDop.versieInformatie"/>
  </office:meta>
</office:document-meta>
</file>