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ierderholthuisweg 71 te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pluimvee- en melkrundveehouderij aan de Lierderholthuisweg 71, 8055 PK Laag Zuthem.</text:p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6-00852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852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63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3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3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Lierderholthuisweg 71 te Laag Zut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6630</meta:user-defined>
    <meta:user-defined meta:name="OVERHEIDop.PrbID/DC.identifier">prb-2016-66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55PK 71</meta:user-defined>
    <meta:user-defined meta:name="OVERHEIDop.woonplaats">Laag Zuthem</meta:user-defined>
    <meta:user-defined meta:name="OVERHEIDop.straatnaam">Lierderholthui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|exb-2016-42609</meta:user-defined>
    <meta:user-defined meta:name="OVERHEIDop.externeBijlage">Aerius berekening|exb-2016-42610</meta:user-defined>
    <meta:user-defined meta:name="OVERHEID.EPSG28992/DC.spatial">208651 496189</meta:user-defined>
    <meta:user-defined meta:name="OVERHEIDop.versieInformatie"/>
  </office:meta>
</office:document-meta>
</file>