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 februari 2016, nummer 8177AF0E, tot instelling van de Interprovinciale Commissie Vijfheerenlanden.</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text:p>
            <text:list text:style-name="id1-3-2-1-1-4">
              <text:list-item text:style-override="id1-3-2-1-1-4-1">
                <text:number>•</text:number>
                <text:p text:style-name="al">Het verzoek van de colleges van Leerdam, Vianen en Zederik van 8 december 2015 aan gedeputeerde staten van Utrecht en van Zuid-Holland voor het in gezamenlijkheid starten van een herindelingsprocedure met als beoogde resultaat de vorming van een nieuwe gemeente Vijfheerenlanden per 1 januari 2018;</text:p>
              </text:list-item>
            </text:list>
            <text:p text:style-name="al">Overwegende:</text:p>
            <text:list text:style-name="id1-3-2-1-1-6">
              <text:list-item text:style-override="id1-3-2-1-1-6-1">
                <text:number>•</text:number>
                <text:p text:style-name="al">Dat uit een gezamenlijk haalbaarheidsonderzoek in opdracht van de gemeenten Leerdam, Vianen en Zederik is gebleken dat er voldoende reden is om een interprovinciale herindelingsprocedure te starten;</text:p>
              </text:list-item>
              <text:list-item text:style-override="id1-3-2-1-1-6-2">
                <text:number>•</text:number>
                <text:p text:style-name="al">Dat de beoogde herindeling van de gemeenten Leerdam, Vianen en Zederik als een vrijwillige herindeling kan worden aangemerkt;</text:p>
              </text:list-item>
              <text:list-item text:style-override="id1-3-2-1-1-6-3">
                <text:number>•</text:number>
                <text:p text:style-name="al">Dat bij samenvoeging van deze drie gemeenten de provinciegrens moet worden gewijzigd en daarom een provinciaal herindelingsadvies aan de Minister van Binnenlandse Zaken en Koninkrijkrelaties nodig is, vastgesteld door provinciale staten van de betrokken provincies gezamenlijk;</text:p>
              </text:list-item>
              <text:list-item text:style-override="id1-3-2-1-1-6-4">
                <text:number>•</text:number>
                <text:p text:style-name="al">Dat voor de voorbereiding van het herindelingsadvies met betrekking tot een wijziging van de provinciale indeling een interprovinciale commissie (IPC) kan worden ingesteld, die in de plaats treedt van gedeputeerde staten;</text:p>
              </text:list-item>
              <text:list-item text:style-override="id1-3-2-1-1-6-5">
                <text:number>•</text:number>
                <text:p text:style-name="al">Dat gedeputeerde staten van Utrecht en Zuid-Holland overeenstemming hebben over de inrichting van de herindelingsprocedure en de wijze waarop de provinciekeuze tot stand zou moeten komen, zoals verwoord in het voorstel bij dit besluit.</text:p>
              </text:list-item>
            </text:list>
            <text:p text:style-name="al">Gelet op artikel 15 van de Wet algemene regels herindeling;</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te stellen een Interprovinciale Commissie (Interprovinciale Commissie Vijfheerenlanden) ter voorbereiding van een herindelingsadvies met betrekking tot een wijziging van de provinciale indeling in verband met een door de gemeenten Leerdam, Zederik en Vianen gevraagde herindeling van deze gemeenten tot de nieuwe gemeente Vijfheerenlanden. De Interprovinciale Commissie Vijfheerenlanden opereert op basis van de door gedeputeerde staten gemaakte afspraken over de inrichting van de herindelingsprocedure en de totstandkoming van de provinciekeuze als verwoord in de toelichting bij dit besluit<text:span text:style-name="nadrukcur">.</text:span></text:p>
          </text:section>
          <text:section text:name="artikel_id1-3-2-2-2" text:style-name="artikel">
            <text:p text:style-name="artikel_kop_titel"><text:span text:style-name="artikel_kop_label">Artikel</text:span> <text:span text:style-name="artikel_kop_nr">2.</text:span> </text:p>
            <text:p text:style-name="al">Te bepalen dat de Interprovinciale Commissie Vijfheerenlanden bestaat uit vier leden, waarvan twee leden te benoemen door Provinciale Staten van Zuid-Holland en twee leden te benoemen door Provinciale Staten van Utrecht.</text:p>
          </text:section>
          <text:section text:name="artikel_id1-3-2-2-3" text:style-name="artikel">
            <text:p text:style-name="artikel_kop_titel"><text:span text:style-name="artikel_kop_label">Artikel</text:span> <text:span text:style-name="artikel_kop_nr">3.</text:span> </text:p>
            <text:p text:style-name="al">Als leden van de Interprovinciale Commissie Vijfheerenlanden namens Utrecht te benoemen de gedeputeerden mevrouw M. Pennarts-Pouw en R.W. Krol.</text:p>
          </text:section>
          <text:section text:name="artikel_id1-3-2-2-4" text:style-name="artikel">
            <text:p text:style-name="artikel_kop_titel"><text:span text:style-name="artikel_kop_label">Artikel</text:span> <text:span text:style-name="artikel_kop_nr">4.</text:span> </text:p>
            <text:p text:style-name="al">Beschikbaar te stellen voor deze herindelingsprocedure een budget van in totaal € 150.000,–. De verdeelsleutel hierbij is provincie Zuid-Holland € 50.000,– en provincie Utrecht € 100.000,– ten laste van de stelpost onvoorzien. De aanvulling van de stelpost onvoorzien wordt betrokken bij de integrale afweging van de Voorjaarsnota 2016.</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organisatie">Provinciale Staten van Utrecht,</text:span></text:p>
            <text:p><text:span text:style-name="functie">Voorzitter,</text:span></text:p>
          </text:section>
          <text:section text:name="ondertekening_id1-3-2-3-2">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1 februari 2016, nummer 8177AF0E, tot instelling van de Interprovinciale Commissie Vijfheerenlan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62</meta:user-defined>
    <meta:user-defined meta:name="OVERHEIDop.PrbID/DC.identifier">prb-2016-662</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5 ARHI;1.0:c:BWBR0003718&amp;artikel=15&amp;g=2014-11-29</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