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ebroekse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Riebroekseweg 27, 3853PB Ermelo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03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3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1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1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iebroekseweg 2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18</meta:user-defined>
    <meta:user-defined meta:name="OVERHEIDop.PrbID/DC.identifier">prb-2016-66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PB 27</meta:user-defined>
    <meta:user-defined meta:name="OVERHEIDop.woonplaats">Ermelo</meta:user-defined>
    <meta:user-defined meta:name="OVERHEIDop.straatnaam">Riebroe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550</meta:user-defined>
    <meta:user-defined meta:name="OVERHEIDop.externeBijlage">Awrius berekening|exb-2016-42551</meta:user-defined>
    <meta:user-defined meta:name="OVERHEID.EPSG28992/DC.spatial">167161 478242</meta:user-defined>
    <meta:user-defined meta:name="OVERHEIDop.versieInformatie"/>
  </office:meta>
</office:document-meta>
</file>