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text:a xlink:href="http://wetten.overheid.nl/BWBR0005645/2016-02-01" xlink:type="simple"> Provinciewet</text:a> en <text:a xlink:href="http://decentrale.regelgeving.overheid.nl/cvdr/xhtmloutput/Historie/Limburg/CVDR399964/CVDR399964_1.html" xlink:type="simple">artikel 2. Negende lid van de Subsidieverordening inrichting landelijk gebied Limburg 2015 e.v.</text:a> bekend dat zij in hun vergadering van 15 november 2016 hebben vastgesteld:</text:p>
            <text:p text:style-name="al"/>
            <text:p text:style-name="al">
            <text:span text:style-name="nadrukvet">Wijzigingsbesluit Subsidieregeling kwaliteitsimpuls natuur en landschap Lim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tussenkopcur">
            <text:span text:style-name="nadrukvet">Onderdeel A</text:span>
          </text:p>
            <text:p text:style-name="al">Artikel 1 wordt gewijzigd als volgt:</text:p>
            <text:list text:style-name="id1-3-2-2-1-4">
              <text:list-item text:style-override="id1-3-2-2-1-4-1">
                <text:number>1.</text:number>
                <text:p text:style-name="al">Sub g komt te luiden:</text:p>
                <text:p><draw:frame draw:style-name="lidiv"><draw:text-box ofo:max-width="15.3cm" ofo:min-height="1cm" ofo:min-width="5cm"><text:section text:name="definitielijst_id1-3-2-2-1-4-1-3" text:style-name="definitielijst">
                <text:section text:name="definitie-item_id1-3-2-2-1-4-1-3-1" text:style-name="definitie-item">
                  <text:p text:style-name="li.nr"/>
                  <text:p text:style-name="term">g. grote onderneming:</text:p>
                  <text:section text:name="definitie_id1-3-2-2-1-4-1-3-1-3" text:style-name="definitie">
                    <text:p text:style-name="al">ondernemingen die geen kleine en middelgrote ondernemingen zijn als bedoeld in artikel 2, bijlage I van <text:a xlink:href="http://eur-lex.europa.eu/legal-content/NL/TXT/?uri=CELEX%3A32014R0702" xlink:type="simple">Verordening (EU) nr. 702/2014</text:a>;</text:p>
                  </text:section>
                </text:section>
              </text:section></draw:text-box></draw:frame></text:p>
              </text:list-item>
              <text:list-item text:style-override="id1-3-2-2-1-4-2">
                <text:number>2.</text:number>
                <text:p text:style-name="al">In sub m wordt ‘onderdeel r’ gewijzigd in ‘onderdeel s’;</text:p>
              </text:list-item>
              <text:list-item text:style-override="id1-3-2-2-1-4-3">
                <text:number>3.</text:number>
                <text:p text:style-name="al">Sub n komt te luiden:</text:p>
                <text:p><draw:frame draw:style-name="lidiv"><draw:text-box ofo:max-width="15.3cm" ofo:min-height="1cm" ofo:min-width="5cm"><text:section text:name="definitielijst_id1-3-2-2-1-4-3-3" text:style-name="definitielijst">
                <text:section text:name="definitie-item_id1-3-2-2-1-4-3-3-1" text:style-name="definitie-item">
                  <text:p text:style-name="li.nr"/>
                  <text:p text:style-name="term">n. landschapselement:</text:p>
                  <text:section text:name="definitie_id1-3-2-2-1-4-3-3-1-3" text:style-name="definitie">
                    <text:p text:style-name="al">in bijlage 6, onderdelen A.1 of A.2 van de <text:a xlink:href="http://decentrale.regelgeving.overheid.nl/cvdr/xhtmloutput/Historie/Limburg/84576/84576_9.html" xlink:type="simple">Subsidieverordening natuur- en landschapsbeheer Limburg 2012</text:a> en in de bijlage (index landschap) van de <text:a xlink:href="http://decentrale.regelgeving.overheid.nl/cvdr/xhtmloutput/Historie/Limburg/CVDR395964/CVDR395964_2.html" xlink:type="simple">Subsidieverordening Natuur- en Landschapsbeheer 2016</text:a> opgenomen onderdeel van het landschap;</text:p>
                  </text:section>
                </text:section>
              </text:section></draw:text-box></draw:frame></text:p>
              </text:list-item>
              <text:list-item text:style-override="id1-3-2-2-1-4-4">
                <text:number>4.</text:number>
                <text:p text:style-name="al">Sub p komt te luiden:</text:p>
                <text:p><draw:frame draw:style-name="lidiv"><draw:text-box ofo:max-width="15.3cm" ofo:min-height="1cm" ofo:min-width="5cm"><text:section text:name="definitielijst_id1-3-2-2-1-4-4-3" text:style-name="definitielijst">
                <text:section text:name="definitie-item_id1-3-2-2-1-4-4-3-1" text:style-name="definitie-item">
                  <text:p text:style-name="li.nr"/>
                  <text:p text:style-name="term">p. natuurbeheerplan:</text:p>
                  <text:section text:name="definitie_id1-3-2-2-1-4-4-3-1-3" text:style-name="definitie">
                    <text:p text:style-name="al">plan als bedoeld in artikel 2.1 van de <text:a xlink:href="http://decentrale.regelgeving.overheid.nl/cvdr/xhtmloutput/Historie/Limburg/84576/84576_9.html" xlink:type="simple">Subsidieverordening Natuur- en Landschapsbeheer Limburg 2012</text:a> of artikel 1.3 van de <text:a xlink:href="http://decentrale.regelgeving.overheid.nl/cvdr/xhtmloutput/Historie/Limburg/CVDR395964/CVDR395964_2.html" xlink:type="simple">Subsidieverordening Natuur- en Landschapsbeheer Limburg 2016</text:a>;</text:p>
                  </text:section>
                </text:section>
              </text:section></draw:text-box></draw:frame></text:p>
              </text:list-item>
              <text:list-item text:style-override="id1-3-2-2-1-4-5">
                <text:number>5.</text:number>
                <text:p text:style-name="al">Sub q komt te luiden:</text:p>
                <text:p><draw:frame draw:style-name="lidiv"><draw:text-box ofo:max-width="15.3cm" ofo:min-height="1cm" ofo:min-width="5cm"><text:section text:name="definitielijst_id1-3-2-2-1-4-5-3" text:style-name="definitielijst">
                <text:section text:name="definitie-item_id1-3-2-2-1-4-5-3-1" text:style-name="definitie-item">
                  <text:p text:style-name="li.nr"/>
                  <text:p text:style-name="term">q. natuurbeheertype:</text:p>
                  <text:section text:name="definitie_id1-3-2-2-1-4-5-3-1-3" text:style-name="definitie">
                    <text:p text:style-name="al">in bijlage 1, tweede kolom, van de <text:a xlink:href="http://decentrale.regelgeving.overheid.nl/cvdr/xhtmloutput/Historie/Limburg/84576/84576_9.html" xlink:type="simple">subsidieverordening Natuur- en Landschapsbeheer Limburg 2012</text:a> opgenomen soort natuur zoals nader beschreven in de index Natuur en Landschap en bijlage 2 (index natuur en landschap, onderdeel natuurbeheertypen) van de <text:a xlink:href="http://decentrale.regelgeving.overheid.nl/cvdr/xhtmloutput/Historie/Limburg/CVDR395964/CVDR395964_2.html" xlink:type="simple">Subsidieverordening Natuur- en Landschapsbeheer Limburg 2016</text:a>;</text:p>
                  </text:section>
                </text:section>
              </text:section></draw:text-box></draw:frame></text:p>
              </text:list-item>
              <text:list-item text:style-override="id1-3-2-2-1-4-6">
                <text:number>6.</text:number>
                <text:p text:style-name="al">Aan sub r wordt na ‘ambitiekaart’ toegevoegd: ‘en bijbehorende natuurdoelentabel’;</text:p>
              </text:list-item>
              <text:list-item text:style-override="id1-3-2-2-1-4-7">
                <text:number>7.</text:number>
                <text:p text:style-name="al">In sub s wordt na de woorden ‘Limburg 2012’ ingevoegd ‘of artikel 1.3 tweede lid van de <text:a xlink:href="http://decentrale.regelgeving.overheid.nl/cvdr/xhtmloutput/Historie/Limburg/CVDR395964/CVDR395964_2.html" xlink:type="simple">Subsidieverordening Natuur- en Landschapsbeheer Limburg 2016</text:a>’;</text:p>
              </text:list-item>
              <text:list-item text:style-override="id1-3-2-2-1-4-8">
                <text:number>8.</text:number>
                <text:p text:style-name="al">Onder vernummering van sub u en v tot t en u, vervalt sub t.</text:p>
              </text:list-item>
            </text:list>
            <text:p text:style-name="tussenkopcur">
            <text:span text:style-name="nadrukvet">Onderdeel B</text:span>
          </text:p>
            <text:p text:style-name="al">Artikel 2 wordt gewijzigd als volgt:</text:p>
            <text:p text:style-name="al">Lid 3 wordt toegevoegd en komt te luiden:</text:p>
            <text:list text:style-name="id1-3-2-2-1-8">
              <text:list-item text:style-override="id1-3-2-2-1-8">
                <text:number> 3. </text:number>
                <text:p text:style-name="al">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list-item>
            </text:list>
            <text:p text:style-name="tussenkopcur">
            <text:span text:style-name="nadrukvet">Onderdeel C</text:span>
          </text:p>
            <text:p text:style-name="al">Artikel 4 wordt gewijzigd als volgt:</text:p>
            <text:p text:style-name="al">Artikel 4 komt te luiden:</text:p>
            <text:p text:style-name="al">Artikel 4 (indiening aanvraag)</text:p>
            <text:list text:style-name="id1-3-2-2-1-13">
              <text:list-item text:style-override="id1-3-2-2-1-13">
                <text:number> 1. </text:number>
                <text:p text:style-name="al">Als een aanvraag tot subsidieverlening wordt ingediend door een gemachtigde gaat de aanvraag vergezeld van een bewijs van machtiging.</text:p>
              </text:list-item>
              <text:list-item text:style-override="id1-3-2-2-1-14">
                <text:number> 2. </text:number>
                <text:p text:style-name="al">Een aanvraag wordt ingediend op een door Gedeputeerde Staten vastgesteld aanvraagformulier.</text:p>
              </text:list-item>
            </text:list>
            <text:p text:style-name="tussenkopcur">
            <text:span text:style-name="nadrukvet">Onderdeel D</text:span>
          </text:p>
            <text:p text:style-name="al">Artikel 5 wordt gewijzigd als volgt:</text:p>
            <text:list text:style-name="id1-3-2-2-1-17">
              <text:list-item text:style-override="id1-3-2-2-1-17-1">
                <text:number>1.</text:number>
                <text:p text:style-name="al">Sub a: toegevoegd wordt gemeenten</text:p>
              </text:list-item>
              <text:list-item text:style-override="id1-3-2-2-1-17-2">
                <text:number>2.</text:number>
                <text:p text:style-name="al">Sub d komt te luiden:</text:p>
                <text:list text:style-name="id1-3-2-2-1-17-2-3">
                  <text:list-item text:style-override="id1-3-2-2-1-17-2-3-1">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text:p>
                  </text:list-item>
                </text:list>
              </text:list-item>
              <text:list-item text:style-override="id1-3-2-2-1-17-3">
                <text:number>3.</text:number>
                <text:p text:style-name="al">Aan artikel 5 wordt een sub e toegevoegd, luidende:</text:p>
                <text:list text:style-name="id1-3-2-2-1-17-3-3">
                  <text:list-item text:style-override="id1-3-2-2-1-17-3-3-1">
                    <text:number>e.</text:number>
                    <text:p text:style-name="al">een onderneming die in financiële moeilijkheden verkeert, als bedoeld in de <text:a xlink:href="http://eur-lex.europa.eu/legal-content/NL/TXT/?uri=CELEX%3A52014XC0731%2801%29" xlink:type="simple">Communautaire richtsnoeren inzake staatssteun voor reddings- en herstructureringssteun aan niet-financiële ondernemingen in moeilijkheden (PbEU 2014/C 249/01).</text:a></text:p>
                  </text:list-item>
                </text:list>
              </text:list-item>
            </text:list>
            <text:p text:style-name="tussenkopcur">
            <text:span text:style-name="nadrukvet">Onderdeel E</text:span>
          </text:p>
            <text:p text:style-name="al">Artikel 6 wordt gewijzigd als volgt:</text:p>
            <text:p text:style-name="al">Lid 1 komt te luiden:</text:p>
            <text:list text:style-name="id1-3-2-2-1-21">
              <text:list-item text:style-override="id1-3-2-2-1-21">
                <text:number> 1. </text:number>
                <text:p text:style-name="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21-3">
                  <text:list-item text:style-override="id1-3-2-2-1-21-3-1">
                    <text:number>a.</text:number>
                    <text:p text:style-name="al">de werkelijke kosten die de activiteiten met zich meebrengen;</text:p>
                  </text:list-item>
                  <text:list-item text:style-override="id1-3-2-2-1-21-3-2">
                    <text:number>b.</text:number>
                    <text:p text:style-name="al">de maximale vergoeding die op grond van Europese voorschriften mag worden gegeven;</text:p>
                  </text:list-item>
                </text:list>
                <text:p text:style-name="al">wordt de subsidie op grond van deze regeling zoveel lager vastgesteld als noodzakelijk is om betaling boven de werkelijke kosten dan wel de hiervoor bedoelde maxima te voorkomen.</text:p>
              </text:list-item>
            </text:list>
            <text:p text:style-name="tussenkopcur">
            <text:span text:style-name="nadrukvet">Onderdeel F</text:span>
          </text:p>
            <text:p text:style-name="al">Artikel 6a wordt gewijzigd als volgt:</text:p>
            <text:p text:style-name="al">Lid 1 komt te luiden:</text:p>
            <text:list text:style-name="id1-3-2-2-1-25">
              <text:list-item text:style-override="id1-3-2-2-1-25">
                <text:number> 1. </text:number>
                <text:p text:style-name="al">Subsidies als bedoeld in de artikelen 8 en 15 worden slechts verstrekt voor zover die verstrekking geschiedt in overeenstemming met randnummer 70, van de <text:a xlink:href="http://eur-lex.europa.eu/legal-content/NL/TXT/?uri=CELEX%3A52014XC0701%2801%29" xlink:type="simple">Communautaire richtsnoeren voor staatssteun in de landbouw- en de bosbouwsector 2014-2020 (PbEU 2014/C 204/01)</text:a>. </text:p>
              </text:list-item>
              <text:list-item text:style-override="id1-3-2-2-1-26">
                <text:number> 2. </text:number>
                <text:p text:style-name="al">Aan lid 2 wordt na ‘Landschapsbeheer’ toegevoegd ‘2012’.</text:p>
              </text:list-item>
            </text:list>
            <text:p text:style-name="tussenkopcur">
            <text:span text:style-name="nadrukvet">
              <text:span text:style-name="nadrukcur">Onderdeel G</text:span>
            </text:span>
          </text:p>
            <text:p text:style-name="al">Artikel 7 wordt gewijzigd als volgt:</text:p>
            <text:p text:style-name="al">Na ‘elektronische ambitiekaart’ wordt toegevoegd: ‘met bijbehorende natuurdoelentabel’;</text:p>
            <text:p text:style-name="al">In sub b wordt voor ‘natuurkwaliteit’ toegevoegd: ‘gewenste’.</text:p>
            <text:p text:style-name="tussenkopcur">
            <text:span text:style-name="nadrukvet">
              <text:span text:style-name="nadrukcur">Onderdeel</text:span>
              <text:span text:style-name="nadrukcur"> H</text:span>
            </text:span>
          </text:p>
            <text:p text:style-name="al">Artikel 8 wordt gewijzigd als volgt:</text:p>
            <text:p text:style-name="al">In lid 1 sub c wordt achter de tekst ‘ambitiekaart’ toegevoegd: ‘en bijbehorende natuurdoelentabel’.</text:p>
            <text:p text:style-name="al">In lid 4 wordt de tekst ‘onderdeel a tot en met e’ gewijzigd in ‘onderdeel a tot en met f’.</text:p>
            <text:p text:style-name="tussenkopcur">
            <text:span text:style-name="nadrukvet">
              <text:span text:style-name="nadrukcur">Onderdeel </text:span>
              <text:span text:style-name="nadrukcur">I</text:span>
            </text:span>
          </text:p>
            <text:p text:style-name="al">Artikel 9 wordt gewijzigd als volgt:</text:p>
            <text:list text:style-name="id1-3-2-2-1-37">
              <text:list-item text:style-override="id1-3-2-2-1-37-1">
                <text:number>1.</text:number>
                <text:p text:style-name="al">Lid 5 komt te vervallen.</text:p>
              </text:list-item>
              <text:list-item text:style-override="id1-3-2-2-1-37-2">
                <text:number>2.</text:number>
                <text:p text:style-name="al">Lid 6 komt te vervallen.</text:p>
              </text:list-item>
              <text:list-item text:style-override="id1-3-2-2-1-37-3">
                <text:number>3.</text:number>
                <text:p text:style-name="al">Lid 7 wordt lid 5.</text:p>
              </text:list-item>
            </text:list>
            <text:p text:style-name="tussenkopcur">
            <text:span text:style-name="nadrukvet">
              <text:span text:style-name="nadrukcur">Onderdeel </text:span>
              <text:span text:style-name="nadrukcur">J</text:span>
            </text:span>
          </text:p>
            <text:p text:style-name="al">Artikel 9a wordt gewijzigd als volgt:</text:p>
            <text:list text:style-name="id1-3-2-2-1-40">
              <text:list-item text:style-override="id1-3-2-2-1-40-1">
                <text:number>1.</text:number>
                <text:p text:style-name="al">Aan Lid 1 sub c wordt na ‘2012’ toegevoegd: ‘of de <text:a xlink:href="http://decentrale.regelgeving.overheid.nl/cvdr/xhtmloutput/Historie/Limburg/CVDR395964/CVDR395964_2.html" xlink:type="simple">Subsidieverordening Natuur- en Landschapsbeheer 2016</text:a>’.</text:p>
              </text:list-item>
              <text:list-item text:style-override="id1-3-2-2-1-40-2">
                <text:number>2.</text:number>
                <text:p text:style-name="al">Aan lid 2 sub c wordt na ‘2012’ toegevoegd: ‘of paragraaf 2 van de <text:a xlink:href="http://decentrale.regelgeving.overheid.nl/cvdr/xhtmloutput/Historie/Limburg/CVDR395964/CVDR395964_2.html" xlink:type="simple">Subsidieverordening Natuur- en Landschapsbeheer Limburg 2016</text:a>’.</text:p>
              </text:list-item>
              <text:list-item text:style-override="id1-3-2-2-1-40-3">
                <text:number>3.</text:number>
                <text:p text:style-name="al">Aan lid 3 sub c wordt na ‘2012’ toegevoegd: ‘of paragraaf 2 van de <text:a xlink:href="http://decentrale.regelgeving.overheid.nl/cvdr/xhtmloutput/Historie/Limburg/CVDR395964/CVDR395964_2.html" xlink:type="simple">Subsidieverordening Natuur- en Landschapsbeheer Limburg 2016</text:a>’.</text:p>
              </text:list-item>
              <text:list-item text:style-override="id1-3-2-2-1-40-4">
                <text:number>4.</text:number>
                <text:p text:style-name="al">Aan lid 5 sub c wordt na ‘2012’ toegevoegd: ‘of paragraaf 2 van de <text:a xlink:href="http://decentrale.regelgeving.overheid.nl/cvdr/xhtmloutput/Historie/Limburg/CVDR395964/CVDR395964_2.html" xlink:type="simple">Subsidieverordening Natuur- en Landschapsbeheer Limburg 2016</text:a>’.</text:p>
              </text:list-item>
            </text:list>
            <text:p text:style-name="tussenkopcur">
            <text:span text:style-name="nadrukvet">
              <text:span text:style-name="nadrukcur">Onderdeel </text:span>
              <text:span text:style-name="nadrukcur">K</text:span>
            </text:span>
          </text:p>
            <text:p text:style-name="al">Artikel 9b wordt gewijzigd als volgt:</text:p>
            <text:list text:style-name="id1-3-2-2-1-43">
              <text:list-item text:style-override="id1-3-2-2-1-43-1">
                <text:number>1.</text:number>
                <text:p text:style-name="al">In de lid 1 wordt ‘N00 of N00.01’ vervangen door ‘C of Ca’.</text:p>
              </text:list-item>
              <text:list-item text:style-override="id1-3-2-2-1-43-2">
                <text:number>2.</text:number>
                <text:p text:style-name="al">In lid 1 sub a wordt ‘Gedeputeerde Staten’ vervangen door ‘de Provincie Limburg’ en wordt ‘natuurbeheertype’ gewijzigd in ‘natuur- en/of landschapsbeheertype’.</text:p>
              </text:list-item>
              <text:list-item text:style-override="id1-3-2-2-1-43-3">
                <text:number>3.</text:number>
                <text:p text:style-name="al">In lid 1 sub b wordt ‘Gedeputeerde Staten hebben’ vervangen door ‘De Provincie Limburg ambtelijk heeft’.</text:p>
              </text:list-item>
              <text:list-item text:style-override="id1-3-2-2-1-43-4">
                <text:number>4.</text:number>
                <text:p text:style-name="al">In lid 1 sub c wordt na ‘Gedeputeerde Staten’ ingevoegd ‘zo nodig’.</text:p>
              </text:list-item>
              <text:list-item text:style-override="id1-3-2-2-1-43-5">
                <text:number>5.</text:number>
                <text:p text:style-name="al">In lid 2 wordt ‘tweede lid’ vervangen door ‘eerste lid’ en wordt ‘N00 of N00.01’ vervangen door ‘C of Ca’.</text:p>
              </text:list-item>
            </text:list>
            <text:p text:style-name="tussenkopcur">
            <text:span text:style-name="nadrukvet">
              <text:span text:style-name="nadrukcur">Onderdeel </text:span>
              <text:span text:style-name="nadrukcur">L</text:span>
            </text:span>
          </text:p>
            <text:p text:style-name="al">Artikel 10 wordt gewijzigd als volgt:</text:p>
            <text:list text:style-name="id1-3-2-2-1-46">
              <text:list-item text:style-override="id1-3-2-2-1-46-1">
                <text:number>1.</text:number>
                <text:p text:style-name="al">Lid 1 sub j komt te luiden:</text:p>
                <text:list text:style-name="id1-3-2-2-1-46-1-3">
                  <text:list-item text:style-override="id1-3-2-2-1-46-1-3-1">
                    <text:number>j.</text:number>
                    <text:p text:style-name="al">één of meerdere digitale bestanden waarop de grenzen van het natuurterrein, de landbouwgrond, het landschapselement, de natuurbeheer- en landschapsbeheertypen of het beheerpakket landschap waarvoor de subsidie wordt aangevraagd is aangegeven. Deze gegevens dienen bij aanvragen te worden aangeleverd als GIS-bestand in de vorm van een shapefile. Gedeputeerde Staten kunnen nadere technische specificaties vaststellen waaraan deze bestanden moeten voldoen.</text:p>
                  </text:list-item>
                </text:list>
              </text:list-item>
              <text:list-item text:style-override="id1-3-2-2-1-46-2">
                <text:number>2.</text:number>
                <text:p text:style-name="al">Lid 3 komt te luiden:</text:p>
                <text:list text:style-name="id1-3-2-2-1-46-2-3">
                  <text:list-item text:style-override="id1-3-2-2-1-46-2-3-1">
                    <text:number>3.</text:number>
                    <text:p text:style-name="al">Een aanvraag tot verlening van een investeringssubsidie als bedoeld in artikel 8 gaat vergezeld van een verklaring van geen bezwaar van:</text:p>
                    <text:list text:style-name="id1-3-2-2-1-46-2-3-1-3">
                      <text:list-item text:style-override="id1-3-2-2-1-46-2-3-1-3-1">
                        <text:number>a.</text:number>
                        <text:p text:style-name="al"> de eigenaar van het betreffende natuurterrein, de landbouwgrond, het landschapselement of het beheerpakket landschap, én, in voorkomend geval;</text:p>
                      </text:list-item>
                      <text:list-item text:style-override="id1-3-2-2-1-46-2-3-1-3-2">
                        <text:number>b.</text:number>
                        <text:p text:style-name="al"> de erfpachter van het betreffende natuurterrein, de landbouwgrond, het landschapselement of het beheerpakket landschap,</text:p>
                        <text:p text:style-name="al">indien de aanvrager een ander is dan de eigenaar. Onderdeel b is niet van toepassing indien de aanvraag wordt ingediend door de erfpachter, bedoeld in dat onderdeel.</text:p>
                      </text:list-item>
                    </text:list>
                  </text:list-item>
                </text:list>
              </text:list-item>
              <text:list-item text:style-override="id1-3-2-2-1-46-3">
                <text:number>3.</text:number>
                <text:p text:style-name="al">Lid 6 vervalt</text:p>
              </text:list-item>
              <text:list-item text:style-override="id1-3-2-2-1-46-4">
                <text:number>4.</text:number>
                <text:p text:style-name="al">Aan artikel 10 wordt een nieuw lid 6 toegevoegd, luidende:</text:p>
                <text:list text:style-name="id1-3-2-2-1-46-4-3">
                  <text:list-item text:style-override="id1-3-2-2-1-46-4-3-1">
                    <text:number>6.</text:number>
                    <text:p text:style-name="al">Indien de subsidieaanvrager een grote onderneming is zoals bedoeld in artikel 1, sub f, verstrekt de subsidieaanvrager gegevens en bescheiden bij de aanvraag die het stimulerend effect van de subsidie aantonen.</text:p>
                  </text:list-item>
                </text:list>
              </text:list-item>
            </text:list>
            <text:p text:style-name="tussenkopcur">
            <text:span text:style-name="nadrukvet">
              <text:span text:style-name="nadrukcur">Onderdeel </text:span>
              <text:span text:style-name="nadrukcur">M</text:span>
            </text:span>
          </text:p>
            <text:p text:style-name="al">Artikel 11 wordt gewijzigd als volgt:</text:p>
            <text:list text:style-name="id1-3-2-2-1-49">
              <text:list-item text:style-override="id1-3-2-2-1-49-1">
                <text:number>1.</text:number>
                <text:p text:style-name="al">Lid 1, sub d komt te luiden:</text:p>
                <text:list text:style-name="id1-3-2-2-1-49-1-3">
                  <text:list-item text:style-override="id1-3-2-2-1-49-1-3-1">
                    <text:number>d.</text:number>
                    <text:p text:style-name="al">er is geen aanvang gemaakt met de uitvoering van de inrichtingsmaatregelen vóórdat de aanvrager een subsidiebeschikking heeft ontvangen voor de inrichtingsmaatregelen.</text:p>
                  </text:list-item>
                </text:list>
              </text:list-item>
              <text:list-item text:style-override="id1-3-2-2-1-49-2">
                <text:number>2.</text:number>
                <text:p text:style-name="al">In lid 1 sub e wordt ‘a tot en met e‘ gewijzigd in ‘a tot en met f’.</text:p>
              </text:list-item>
              <text:list-item text:style-override="id1-3-2-2-1-49-3">
                <text:number>3.</text:number>
                <text:p text:style-name="al">Aan lid 1 wordt een nieuw onderdeel toegevoegd:</text:p>
                <text:list text:style-name="id1-3-2-2-1-49-3-3">
                  <text:list-item text:style-override="id1-3-2-2-1-49-3-3-1">
                    <text:number>f.</text:number>
                    <text:p text:style-name="al">Indien de subsidieaanvrager een grote onderneming is zoals bedoeld in artikel 1, sub f, heeft de subsidieaanvrager het stimulerend effect van de subsidie aangetoond.</text:p>
                  </text:list-item>
                </text:list>
              </text:list-item>
              <text:list-item text:style-override="id1-3-2-2-1-49-4">
                <text:number>4.</text:number>
                <text:p text:style-name="al">In lid 2 wordt na ‘2012’ toegevoegd ‘of 2016’ en wordt in de laatste zin ‘verordening’ gewijzigd in ‘verordeningen’</text:p>
              </text:list-item>
            </text:list>
            <text:p text:style-name="tussenkopcur">
            <text:span text:style-name="nadrukvet">
              <text:span text:style-name="nadrukcur">Onderdeel </text:span>
              <text:span text:style-name="nadrukcur">N</text:span>
            </text:span>
          </text:p>
            <text:p text:style-name="al">Artikel 12 wordt gewijzigd als volgt:</text:p>
            <text:list text:style-name="id1-3-2-2-1-52">
              <text:list-item text:style-override="id1-3-2-2-1-52-1">
                <text:number>1.</text:number>
                <text:p text:style-name="al">Lid 1c komt te vervallen</text:p>
              </text:list-item>
              <text:list-item text:style-override="id1-3-2-2-1-52-2">
                <text:number>2.</text:number>
                <text:p text:style-name="al">In lid 2 wordt ‘De’ vervangen door ‘Gedeputeerde Staten kunnen in de subsidiebeschikking bepalen dat de’.</text:p>
              </text:list-item>
              <text:list-item text:style-override="id1-3-2-2-1-52-3">
                <text:number>3.</text:number>
                <text:p text:style-name="al">Lid 3 komt te vervallen</text:p>
              </text:list-item>
              <text:list-item text:style-override="id1-3-2-2-1-52-4">
                <text:number>4.</text:number>
                <text:p text:style-name="al">Lid 4 wordt lid 3 en komt te luiden:</text:p>
                <text:list text:style-name="id1-3-2-2-1-52-4-3">
                  <text:list-item text:style-override="id1-3-2-2-1-52-4-3-1">
                    <text:number>3.</text:number>
                    <text:p text:style-name="al">Indien een aanvraag is gedaan conform artikel 10, zesde lid, kunnen Gedeputeerde Staten en de subsidieontvanger in de overeenkomst als bedoeld in het tweede lid afspraken maken over de wijze waarop gedurende de looptijd van het programma een invulling wordt gegeven aan een specificatie van de onderdelen genoemd in artikel 10, vijfde lid. Dit indien deze overeenkomst conform lid 2 door Gedeputeerde Staten is vereist.</text:p>
                  </text:list-item>
                </text:list>
              </text:list-item>
            </text:list>
            <text:p text:style-name="tussenkopcur">
            <text:span text:style-name="nadrukvet">
              <text:span text:style-name="nadrukcur">Onderdeel </text:span>
              <text:span text:style-name="nadrukcur">O</text:span>
            </text:span>
          </text:p>
            <text:p text:style-name="al">Artikel 13 wordt gewijzigd als volgt:</text:p>
            <text:p text:style-name="al">Aan lid 1 sub a wordt toegevoegd ‘en begeleiding van de uitvoering’.</text:p>
            <text:p text:style-name="tussenkopcur">
            <text:span text:style-name="nadrukvet">
              <text:span text:style-name="nadrukcur">Onderdeel </text:span>
              <text:span text:style-name="nadrukcur">P</text:span>
            </text:span>
          </text:p>
            <text:p text:style-name="al">Artikel 14 wordt gewijzigd als volgt: </text:p>
            <text:p text:style-name="al">Artikel 14 komt te luiden:</text:p>
            <text:p text:style-name="al">Artikel 14 (hoogte investeringssubsidie)</text:p>
            <text:list text:style-name="id1-3-2-2-1-60">
              <text:list-item text:style-override="id1-3-2-2-1-60">
                <text:number> 1. </text:number>
                <text:p text:style-name="al">Alleen de werkelijk gemaakte kosten zijn subsidiabel.</text:p>
              </text:list-item>
              <text:list-item text:style-override="id1-3-2-2-1-61">
                <text:number> 2. </text:number>
                <text:p text:style-name="al">De subsidie is maximaal 85% van de subsidiabele kosten, met een maximum van € 5.000,– per hectare.</text:p>
              </text:list-item>
              <text:list-item text:style-override="id1-3-2-2-1-62">
                <text:number> 3. </text:number>
                <text:p text:style-name="al">De kosten voor het opstellen van het investeringsplan en begeleiding van de uitvoering bedragen maximaal 20% van de investeringssubsidie met een maximum van € 3.000,– in totaal.</text:p>
              </text:list-item>
              <text:list-item text:style-override="id1-3-2-2-1-63">
                <text:number> 4. </text:number>
                <text:p text:style-name="al">De kosten van aanloopbeheer gedurende de eerste zes jaren na functieverandering bedragen maximaal € 1.000,-- per hectare voor de periode van zes jaar.</text:p>
              </text:list-item>
              <text:list-item text:style-override="id1-3-2-2-1-64">
                <text:number> 5. </text:number>
                <text:p text:style-name="al">Gedeputeerde Staten kunnen gemotiveerd afwijken van het gestelde onder lid 2 en 3 indien dit voor de uitvoering van het natuurbeleid noodzakelijk is.</text:p>
              </text:list-item>
            </text:list>
            <text:p text:style-name="tussenkopcur">
            <text:span text:style-name="nadrukcur">
              <text:span text:style-name="nadrukvet">Onderdeel Q</text:span>
            </text:span>
          </text:p>
            <text:p text:style-name="al">Artikel 14b wordt gewijzigd als volgt:</text:p>
            <text:p text:style-name="al">Toegevoegd wordt lid 3 en luidt als volgt:</text:p>
            <text:list text:style-name="id1-3-2-2-1-68">
              <text:list-item text:style-override="id1-3-2-2-1-68">
                <text:number> 3. </text:number>
                <text:p text:style-name="al">Indien de uitvoering binnen een jaar plaatsvindt kan geen voorschot worden aangevraagd en zal de eventuele uitbetaling van de subsidie bij de eindafrekening plaatsvinden.</text:p>
              </text:list-item>
            </text:list>
            <text:p text:style-name="tussenkopcur">
            <text:span text:style-name="nadrukvet">
              <text:span text:style-name="nadrukcur">Onderdeel R</text:span>
            </text:span>
          </text:p>
            <text:p text:style-name="al">Artikel 15 wordt gewijzigd als volgt:</text:p>
            <text:p text:style-name="al">Lid 2 wordt sub c.</text:p>
            <text:p text:style-name="tussenkopcur">
            <text:span text:style-name="nadrukvet">
              <text:span text:style-name="nadrukcur">Ond</text:span>
              <text:span text:style-name="nadrukcur">erdeel S</text:span>
            </text:span>
          </text:p>
            <text:p text:style-name="al">Artikel 16 wordt gewijzigd als volgt:</text:p>
            <text:p text:style-name="al">In lid 1 sub b wordt verordening gewijzigd in regeling.</text:p>
            <text:p text:style-name="tussenkopcur">
            <text:span text:style-name="nadrukvet">
              <text:span text:style-name="nadrukcur">Onderdeel </text:span>
              <text:span text:style-name="nadrukcur">T</text:span>
            </text:span>
          </text:p>
            <text:p text:style-name="al">Artikel 16a wordt gewijzigd als volgt:</text:p>
            <text:p text:style-name="al">Onder vernummering van sub d en e in e en f word toegevoegd sub d en luidt als volgt:</text:p>
            <text:list text:style-name="id1-3-2-2-1-78">
              <text:list-item text:style-override="id1-3-2-2-1-78-1">
                <text:number>d.</text:number>
                <text:p text:style-name="al">paragraaf 3 van de <text:a xlink:href="http://decentrale.regelgeving.overheid.nl/cvdr/xhtmloutput/Historie/Limburg/CVDR395964/CVDR395964_2.html" xlink:type="simple">Subsidieverordening Natuur- en Landschapsbeheer Limburg 2016</text:a>;</text:p>
              </text:list-item>
            </text:list>
            <text:p text:style-name="tussenkopcur">
            <text:span text:style-name="nadrukvet">
              <text:span text:style-name="nadrukcur">Onderdeel </text:span>
              <text:span text:style-name="nadrukcur">U</text:span>
            </text:span>
          </text:p>
            <text:p text:style-name="al">Artikel 17 wordt gewijzigd als volgt:</text:p>
            <text:p text:style-name="al">Lid 1 komt te luiden:</text:p>
            <text:list text:style-name="id1-3-2-2-1-82">
              <text:list-item text:style-override="id1-3-2-2-1-82">
                <text:number> 1. </text:number>
                <text:p text:style-name="al">De aanvraag tot subsidieverlening gaat in ieder geval vergezeld van één of meerdere digitale bestanden waarop de grenzen van de landbouwgrond waarvoor de subsidie wordt aangevraagd zijn aangegeven, alsmede de op die landbouwgrond gelegen wegen en paden en de onderverdeling in natuur- en/of landschapsbeheertypen. Deze dienen te worden aangeleverd als GIS-bestand in de vorm van een shapefile. Gedeputeerde Staten kunnen nadere technische specificaties vaststellen waaraan deze bestanden moeten voldoen.</text:p>
              </text:list-item>
            </text:list>
            <text:p text:style-name="tussenkopcur">
            <text:span text:style-name="nadrukvet">
              <text:span text:style-name="nadrukcur">Onderdeel V</text:span>
            </text:span>
          </text:p>
            <text:p text:style-name="al">Artikel 18 wordt gewijzigd als volgt:</text:p>
            <text:list text:style-name="id1-3-2-2-1-85">
              <text:list-item text:style-override="id1-3-2-2-1-85-1">
                <text:number>1.</text:number>
                <text:p text:style-name="al">Toegevoegd wordt Lid 1 sub e en luidt als volgt:</text:p>
                <text:list text:style-name="id1-3-2-2-1-85-1-3">
                  <text:list-item text:style-override="id1-3-2-2-1-85-1-3-1">
                    <text:number>e.</text:number>
                    <text:p text:style-name="al">de productiecapaciteit in de laatste vijf jaar voor de functieverandering onafgebroken is gebruikt.</text:p>
                  </text:list-item>
                </text:list>
              </text:list-item>
              <text:list-item text:style-override="id1-3-2-2-1-85-2">
                <text:number>2.</text:number>
                <text:p text:style-name="al">Het de tweede maal genummerde lid 1 wordt gewijzigd in lid 2.</text:p>
              </text:list-item>
            </text:list>
            <text:p text:style-name="tussenkopcur">
            <text:span text:style-name="nadrukvet">
              <text:span text:style-name="nadrukcur">Onderdeel W</text:span>
            </text:span>
          </text:p>
            <text:p text:style-name="al">Artikel 20 wordt gewijzigd als volgt:</text:p>
            <text:list text:style-name="id1-3-2-2-1-88">
              <text:list-item text:style-override="id1-3-2-2-1-88-1">
                <text:number>1.</text:number>
                <text:p text:style-name="al">In lid 1 wordt ‘de subsidie’ vervangen door ‘de hoogte van de subsidie’.</text:p>
              </text:list-item>
              <text:list-item text:style-override="id1-3-2-2-1-88-2">
                <text:number>2.</text:number>
                <text:p text:style-name="al">In lid 3 wordt na ‘bedoeld in het eerste lid’ toegevoegd, ‘alsmede de natuurwaarde na functieverandering’.</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 1. </text:number>
                <text:p text:style-name="al">Voor besluiten die zijn genomen vóór de inwerkingtreding van deze wijziging blijven de bepalingen van de Subsidieregeling kwaliteitsimpuls natuur en landschap Limburg 2015 (Pb. 2015, nr. 1533) van kracht zoals die golden vóór de inwerkingtreding van deze wijzigingen, ook voor de volgende stappen in het subsidietraject.</text:p>
              </text:list-item>
              <text:list-item text:style-override="id1-3-2-2-2-3">
                <text:number>2. </text:number>
                <text:p text:style-name="al">Aanvragen die op basis van de Subsidieregeling kwaliteitsimpuls natuur en landschap Limburg 2015 (Pb. 2015, nr. 1533) zijn ingediend en waarover bij inwerkingtreding van deze wijziging nog niet is beslist, worden geacht op basis van de Subsidieregeling kwaliteitsimpuls natuur en landschap Limburg 2015 met inachtneming van deze wijziging te zijn ingediend, tenzij Gedeputeerde Staten van oordeel zijn dat de aanvrager in zijn belangen wordt geschaad. In dat laatste geval handelen Gedeputeerde Staten overeenkomstig de Subsidieregeling kwaliteitsimpuls natuur en landschap Limburg 2015 (Pb. 2015, nr. 1533).</text:p>
              </text:list-item>
            </text:list>
          </text:section>
          <text:section text:name="artikel_id1-3-2-2-3" text:style-name="artikel">
            <text:p text:style-name="artikel_kop_titel">Artikel III Inwerkingtreding</text:p>
            <text:p text:style-name="al">Dit besluit treedt in werking op de dag na de dag van publicatie in het Provinciaal Blad.</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besloten in de vergadering van Gedeputeerde Staten, gehouden op 15 november 2016</text:span>
          </text:p>
          </text:section>
          <text:section text:name="ondertekening_id1-3-2-3-3">
            <text:p><text:span text:style-name="functie">Gedeputeerde Staten voornoemd</text:span></text:p>
            <text:p><text:span text:style-name="functie"/></text:p>
            <text:p><text:span text:style-name="functie">de voorzitter,</text:span></text:p>
            <text:p><text:span text:style-name="ondertekening_naam">
            <text:span text:style-name="voornaam"> dhr. drs. Th.J.F.M. </text:span>
            <text:span text:style-name="achternaam">Bovens</text:span>
          </text:span></text:p>
          </text:section>
          <text:section text:name="ondertekening_id1-3-2-3-4">
            <text:p><text:span text:style-name="functie">secretaris</text:span></text:p>
            <text:p><text:span text:style-name="ondertekening_naam">
            <text:span text:style-name="voornaam"> dhr. mr. A.C.J.M. de </text:span>
            <text:span text:style-name="achternaam">Kroon</text:span>
          </text:span></text:p>
          </text:section>
        </text:section>
        <text:section text:name="bijlage_id1-3-2-4" text:style-name="bijlage">
          <text:p text:style-name="bijlage_top"/>
          <text:p text:style-name="hoofdstuk_kop">TOELICHTING</text:p>
          <text:p text:style-name="tussenkopvet">Algemeen</text:p>
          <text:p text:style-name="al">Op 1 juli 2014 zijn de Richtsnoeren van de Europese Unie voor staatssteun in de landbouw- en de bosbouwsector en in plattelandsgebieden 2014-2020 (PbEU 2014/C 204/01). Mede gelet hierop wordt de SKNL aangepast. In deze regelingswijziging wordt de SKNL op diverse plekken aangepast. Het gaat hierbij om technische wijzigingen die tot doel hebben de regeling te laten voldoen aan de relevante Europese wet- en regelgeving. Daarnaast is de regeling aangepast om de certificering te laten vervallen en de termijn voor bekendmaking in het publicatieblad van zes weken voor aanvang van de openstellingsperiode is komen te vervallen.</text:p>
          <text:p text:style-name="al"/>
          <text:p text:style-name="al">Buiten de landelijke wijzigingen zijn enkele wijzigingen voor de Limburgse regeling doorgevoerd.</text:p>
          <text:p text:style-name="al"/>
          <text:p text:style-name="al">Het betreft enkele tekstuele aanpassingen, het verwijzen naar de onlangs goedgekeurde Subsidieverordening Natuur- en Landschapsbeheer 2016 en logischer nummering.</text:p>
          <text:p text:style-name="al"/>
          <text:p text:style-name="al">Daarnaast zijn er enkele inhoudelijke wijzigingen opgenomen om de afhandeling van aanvragen te vergemakkelijken, te versnellen en de subsidie nader te specificeren:</text:p>
          <text:list text:style-name="id1-3-2-4-10">
            <text:list-item text:style-override="id1-3-2-4-10-1">
              <text:number>1.</text:number>
              <text:p text:style-name="al">Aanvragen dienen te worden ingediend op een door GS vastgesteld aanvraagformulier.</text:p>
            </text:list-item>
            <text:list-item text:style-override="id1-3-2-4-10-2">
              <text:number>2.</text:number>
              <text:p text:style-name="al">Gemeenten worden niet langer uitgesloten van de subsidieregeling voor functieverandering en inrichting</text:p>
            </text:list-item>
            <text:list-item text:style-override="id1-3-2-4-10-3">
              <text:number>3.</text:number>
              <text:p text:style-name="al">Begunstigde hoeft in het kader van de pré-toets niet schriftelijk aan GS instemming te vragen voor het type natuurterrein doch ambtelijke instemming volstaat.</text:p>
            </text:list-item>
            <text:list-item text:style-override="id1-3-2-4-10-4">
              <text:number>4.</text:number>
              <text:p text:style-name="al">De aanvragen dienen voorzien te zijn van digitale GIS-bestanden.</text:p>
            </text:list-item>
            <text:list-item text:style-override="id1-3-2-4-10-5">
              <text:number>5.</text:number>
              <text:p text:style-name="al">De uitvoering van inrichtingsmaatregelen mag pas plaatsvinden na subsidieverlening.</text:p>
            </text:list-item>
            <text:list-item text:style-override="id1-3-2-4-10-6">
              <text:number>6.</text:number>
              <text:p text:style-name="al">Voor de instandhoudingsverplichting van inrichtingsmaatregelen wordt aangesloten bij de landelijke regeling (6 jaar).</text:p>
            </text:list-item>
            <text:list-item text:style-override="id1-3-2-4-10-7">
              <text:number>7.</text:number>
              <text:p text:style-name="al">Bij subsidiëring van een programma is er niet meer de verplichting van een uitvoeringsovereenkomst maar Gedeputeerde Staten kunnen die verplichting vastleggen in de subsidiebeschikking.</text:p>
            </text:list-item>
            <text:list-item text:style-override="id1-3-2-4-10-8">
              <text:number>8.</text:number>
              <text:p text:style-name="al">Naast de kosten van het door derden laten opstellen van een investeringsplan is ook de begeleiding van de uitvoering subsidiabel.</text:p>
            </text:list-item>
            <text:list-item text:style-override="id1-3-2-4-10-9">
              <text:number>9.</text:number>
              <text:p text:style-name="al">De maximale investeringssubsidie gaat van € 8.000,– naar € 5.000,–. Daarbij worden de kosten van het opstellen van het investeringsplan samen met de kosten van de begeleiding van de uitvoering gemaximeerd tot 20% van de investeringssubsidie met een maximumbedrag van € 3.000,–. Kosten voor aanloopbeheer worden voor 6 jaar vergoed met een maximum van € 1.000,– voor zes jaar per hectare. Gedeputeerde Staten kunnen van deze maxima gemotiveerd afwijken als dit voor de uitvoering van het natuurbeleid noodzakelijk is.</text:p>
            </text:list-item>
            <text:list-item text:style-override="id1-3-2-4-10-10">
              <text:number>10.</text:number>
              <text:p text:style-name="al">Bij uitvoering binnen een jaar vindt geen voorschot plaats van de investeringssubsidie.</text:p>
            </text:list-item>
            <text:list-item text:style-override="id1-3-2-4-10-11">
              <text:number>11.</text:number>
              <text:p text:style-name="al">Bij de taxatie wordt naast de agrarische waarde ook de natuurwaarde bepaal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61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11</meta:user-defined>
    <meta:user-defined meta:name="OVERHEIDop.PrbID/DC.identifier">prb-2016-661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Limburg</meta:user-defined>
    <meta:user-defined meta:name="DC.source">Subsidieverordening inrichting landelijk gebied Limburg, art. 2, lid 9;</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xs:date/OVERHEIDop.startdatum">2016-12-14</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betreftRegeling">CVDR364137_2</meta:user-defined>
    <meta:user-defined meta:name="OVERHEIDop.versieInformatie"/>
  </office:meta>
</office:document-meta>
</file>