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91187 – Dwarsweg 5 te Ed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Waterschap Vallei en Veluwe</text:p>
            <text:p text:style-name="tussenkopcur">Locatie: Dwarsweg 5 te Ede</text:p>
            <text:p text:style-name="tussenkopcur">Omschrijving: vervangen van WKK- installatie RWZI Ede</text:p>
            <text:p text:style-name="tussenkopcur">Datum ontvangst: 8 december 2016</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0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0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0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91187 – Dwarsweg 5 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609</meta:user-defined>
    <meta:user-defined meta:name="OVERHEIDop.PrbID/DC.identifier">prb-2016-66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5AT 5</meta:user-defined>
    <meta:user-defined meta:name="OVERHEIDop.woonplaats">Ede</meta:user-defined>
    <meta:user-defined meta:name="OVERHEIDop.straatnaam">Dwa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0942 450220</meta:user-defined>
    <meta:user-defined meta:name="OVERHEIDop.versieInformatie"/>
  </office:meta>
</office:document-meta>
</file>