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Kersweg 26 in Amer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Kersweg 26 in Amerongen. Aan de vergunning zijn voorschriften verbonden om voor stikstof gevoelige habitats binnen de verschillende Utrechtse Beschermde Natuurmonumenten en Natura 2000-gebieden te beschermen.</text:p>
            <text:p text:style-name="common-al">
            <text:span text:style-name="nadrukvet">Waar en wanneer kunt u de stukken inzien?</text:span>
          </text:p>
            <text:p text:style-name="common-al">U kunt de beschikking en de daarbij behorende stukken inzien vanaf vrijdag 16 december 2016 tot en met donderdag 26 jan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6 december 2016 tot en met donderdag 26 januari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60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0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0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Kersweg 26 in Amero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6</meta:user-defined>
    <meta:user-defined meta:name="OVERHEIDop.publicationIssue">6605</meta:user-defined>
    <meta:user-defined meta:name="OVERHEIDop.PrbID/DC.identifier">prb-2016-66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8BC 26</meta:user-defined>
    <meta:user-defined meta:name="OVERHEIDop.woonplaats">Amerongen</meta:user-defined>
    <meta:user-defined meta:name="OVERHEIDop.straatnaam">Ker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Kersweg 26 in Amerongen|exb-2016-42416</meta:user-defined>
    <meta:user-defined meta:name="OVERHEID.EPSG28992/DC.spatial">159600 445468</meta:user-defined>
    <meta:user-defined meta:name="OVERHEIDop.versieInformatie"/>
  </office:meta>
</office:document-meta>
</file>