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straat 23 i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3-017062,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0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poorstraat 23 in Wijc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03</meta:user-defined>
    <meta:user-defined meta:name="OVERHEIDop.PrbID/DC.identifier">prb-2016-66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02AV 23</meta:user-defined>
    <meta:user-defined meta:name="OVERHEIDop.woonplaats">Wijch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8309 424411</meta:user-defined>
    <meta:user-defined meta:name="OVERHEIDop.versieInformatie"/>
  </office:meta>
</office:document-meta>
</file>