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bodembescherming, Alexander Fleminglaan 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 december 2016 een melding wijzigen saneringsplan is ontvangen. De locatie betreft<text:span text:style-name="nadrukvet"> Alexander Fleminglaan 1, 2613 AX  te Delft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6600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60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60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bodembescherming, Alexander Fleminglaan 1 te Delf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6600</meta:user-defined>
    <meta:user-defined meta:name="OVERHEIDop.PrbID/DC.identifier">prb-2016-660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613AX 1</meta:user-defined>
    <meta:user-defined meta:name="OVERHEIDop.woonplaats">Delft</meta:user-defined>
    <meta:user-defined meta:name="OVERHEIDop.straatnaam">Alexander Fleminglaan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83033 447967</meta:user-defined>
    <meta:user-defined meta:name="OVERHEIDop.versieInformatie"/>
  </office:meta>
</office:document-meta>
</file>