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Hippolytusbuurt 17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november 2016 een saneringsplan is ontvangen. De locatie betreft<text:span text:style-name="nadrukvet"> Hippolytusbuurt 17A, 2611 HM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Hippolytusbuurt 17A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599</meta:user-defined>
    <meta:user-defined meta:name="OVERHEIDop.PrbID/DC.identifier">prb-2016-65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1HM 17a</meta:user-defined>
    <meta:user-defined meta:name="OVERHEIDop.woonplaats">Delft</meta:user-defined>
    <meta:user-defined meta:name="OVERHEIDop.straatnaam">Hippolytusbuur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4281 447558</meta:user-defined>
    <meta:user-defined meta:name="OVERHEIDop.versieInformatie"/>
  </office:meta>
</office:document-meta>
</file>