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november 2016 een aanvraag voor een omgevingsvergunning is ontvangen voor het grotendeels buiten gebruik stellen van de afvalwaterzuiveringsinstallatie. De locatie betreft de<text:span text:style-name="nadrukvet"> Eerste Stationsstraat 186, 2712 HM te Zoeterme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598</meta:user-defined>
    <meta:user-defined meta:name="OVERHEIDop.PrbID/DC.identifier">prb-2016-65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622 451447</meta:user-defined>
    <meta:user-defined meta:name="OVERHEIDop.versieInformatie"/>
  </office:meta>
</office:document-meta>
</file>