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december 2016 een aanvraag voor een omgevingsvergunning is ontvangen voor het plaatsen van een loods ten behoeve van het vervangen/repareren van banden. De locatie betreft de<text:span text:style-name="nadrukvet"> Wateringveldseweg 1, 2291 HE te Watering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 (Wabo)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6597</meta:user-defined>
    <meta:user-defined meta:name="OVERHEIDop.PrbID/DC.identifier">prb-2016-65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9667 447570</meta:user-defined>
    <meta:user-defined meta:name="OVERHEIDop.versieInformatie"/>
  </office:meta>
</office:document-meta>
</file>