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Aartsdijkweg 22 (tegenwoordig Honderland 380)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3 oktober 2007, kenmerk PZH-2007-507518, verleende vergunning te <text:span text:style-name="nadrukvet">wijzigen</text:span>. De wijziging betreft het boren van nieuwe bronnen. De locatie betreft <text:span text:style-name="nadrukvet">Aartsdijkweg 22, (tegenwoordig Honderdland 380, 2676 LV) 2676 LE te Maasdijk</text:span>.</text:p>
            <text:p text:style-name="common-al">
            <text:span text:style-name="nadrukvet">Bezwaar</text:span>
          </text:p>
            <text:p text:style-name="common-al">De beschikking is op 2 decem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381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59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9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9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Aartsdijkweg 22 (tegenwoordig Honderland 380) te Maasd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4</meta:user-defined>
    <meta:user-defined meta:name="OVERHEIDop.publicationIssue">6596</meta:user-defined>
    <meta:user-defined meta:name="OVERHEIDop.PrbID/DC.identifier">prb-2016-65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76LE 22</meta:user-defined>
    <meta:user-defined meta:name="OVERHEIDop.woonplaats">Maasdijk</meta:user-defined>
    <meta:user-defined meta:name="OVERHEIDop.straatnaam">Aartsdijkweg</meta:user-defined>
    <meta:user-defined meta:name="OVERHEID.PostcodeHuisnummer/OVERHEIDop.postcodeHuisnummer">2676LV 380</meta:user-defined>
    <meta:user-defined meta:name="OVERHEIDop.straatnaam">Honderdlan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75390 441552</meta:user-defined>
    <meta:user-defined meta:name="OVERHEID.EPSG28992/DC.spatial">74769 442060</meta:user-defined>
    <meta:user-defined meta:name="OVERHEIDop.versieInformatie"/>
  </office:meta>
</office:document-meta>
</file>