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eneraal Spoorlaan 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oktober 2016 een aanvraag om vergunning is ontvangen voor het realiseren van een open bodemenergiesysteem. De locatie betreft<text:span text:style-name="nadrukvet"> Generaal Spoorlaan 2, 2283 GM te Rijs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Generaal Spoorlaan 2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595</meta:user-defined>
    <meta:user-defined meta:name="OVERHEIDop.PrbID/DC.identifier">prb-2016-6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3GM 2</meta:user-defined>
    <meta:user-defined meta:name="OVERHEIDop.woonplaats">Rijswijk</meta:user-defined>
    <meta:user-defined meta:name="OVERHEIDop.straatnaam">Generaal Spoor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2531 451596</meta:user-defined>
    <meta:user-defined meta:name="OVERHEIDop.versieInformatie"/>
  </office:meta>
</office:document-meta>
</file>