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weg ong. nabij nr. 12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en exploiteren van een melkrundveehouderij. De locatie betreft <text:span text:style-name="nadrukvet">Achterweg ongenummerd nabij nr. 12, 2441 GH te Nieuwve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1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erweg ong. nabij nr. 12 te Nieuw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93</meta:user-defined>
    <meta:user-defined meta:name="OVERHEIDop.PrbID/DC.identifier">prb-2016-65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GH 12</meta:user-defined>
    <meta:user-defined meta:name="OVERHEIDop.woonplaats">Nieuwveen</meta:user-defined>
    <meta:user-defined meta:name="OVERHEIDop.straatnaam">Ach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668 468522</meta:user-defined>
    <meta:user-defined meta:name="OVERHEIDop.versieInformatie"/>
  </office:meta>
</office:document-meta>
</file>