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transportbedrijf en het uitbreiden van de inzet van mobiele werktuigen. De locatie betreft <text:span text:style-name="nadrukvet">Nieuw Oranjekanaal 45, 3151 XL te Hoek van Holland</text:span>.</text:p>
            <text:p text:style-name="common-al">
            <text:span text:style-name="nadrukvet">Beroep en inzage</text:span>
          </text:p>
            <text:p text:style-name="common-al">De beschikking en de relevante documenten liggen vanaf 16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710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text:p>
            <text:p text:style-name="common-al">Hoek van Holland (deelgemeente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9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ieuw Oranjekanaal 45 te Hoek van 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592</meta:user-defined>
    <meta:user-defined meta:name="OVERHEIDop.PrbID/DC.identifier">prb-2016-65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51XL 45</meta:user-defined>
    <meta:user-defined meta:name="OVERHEIDop.woonplaats">Hoek van Holland</meta:user-defined>
    <meta:user-defined meta:name="OVERHEIDop.straatnaam">Nieuw Oranjekanaa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1896 441721</meta:user-defined>
    <meta:user-defined meta:name="OVERHEIDop.versieInformatie"/>
  </office:meta>
</office:document-meta>
</file>