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Generieke regeling t.b.v. de wijziging van de wachtgeldregeling van voormalige medewerkers van de Provinciale Stoombootdiensten in Zeeland (PSD)</text:p>
      <text:section text:name="regeling_id1-3-2" text:style-name="regeling">
        <text:section text:name="aanhef_id1-3-2-1" text:style-name="aanhef">
          <text:section text:name="preambule_id1-3-2-1-1" text:style-name="preambule">
            <text:p text:style-name="al">
            <text:span text:style-name="nadrukvet">Besluit van gedeputeerde staten d.d. 6 </text:span>
            <text:span text:style-name="nadrukvet">december 2016, kenmerk 16019957</text:span>
            <text:span text:style-name="nadrukvet">, houdende vaststelling van een generieke regeling ten behoeve van de wijziging van de wachtgeldregeling van voormalige medewerkers van de Provinciale Stoombootdiensten in Zeeland (PSD).</text:span>
          </text:p>
            <text:p text:style-name="al"/>
            <text:p text:style-name="al">
            <text:span text:style-name="nadrukcur">Gedeputeerde staten van Zeeland,</text:span>
          </text:p>
            <text:list text:style-name="id1-3-2-1-1-4">
              <text:list-item text:style-override="id1-3-2-1-1-4-1">
                <text:number>•</text:number>
                <text:p text:style-name="al">dat vanwege de opheffing van de PSD in 2003 de in dienst zijnde medewerkers ontslag is verleend onder toekenning van een aanspraak op wachtgeld, waarbij in ieder geval werd gegarandeerd dat de aanspraak op een wachtgeld dan wel een uitkering wat duur en hoogte betreft overeenstemt met een wachtgeld dan wel een uitkering ingevolge het Wachtgeldbesluit Zeeland 1974 en de Uitkeringsregeling Zeeland, zoals deze regelingen luiden op 20 december 1991;</text:p>
              </text:list-item>
              <text:list-item text:style-override="id1-3-2-1-1-4-2">
                <text:number>•</text:number>
                <text:p text:style-name="al">dat het tijdstip van beëindiging van het wachtgeld was bepaald bij het bereiken van de 65-jarige leeftijd;</text:p>
              </text:list-item>
              <text:list-item text:style-override="id1-3-2-1-1-4-3">
                <text:number>•</text:number>
                <text:p text:style-name="al">dat ingevolge de Wet verhoging AOW- en pensioenrichtleeftijd en de Wet van 4 juni 2015 tot versnelling van de stapsgewijze verhoging van de AOW-leeftijd, de pensioengerechtigde leeftijd als bedoeld in de Algemene Ouderdomswet vanaf 2013 in stappen wordt verhoogd tot 67 jaar in 2021, en vanaf 2022 wordt gekoppeld aan de levensverwachting;</text:p>
              </text:list-item>
              <text:list-item text:style-override="id1-3-2-1-1-4-4">
                <text:number>•</text:number>
                <text:p text:style-name="al">dat wij als gevolg van recente jurisprudentie van de Centrale Raad van Beroep in het kader van een duurafspraak geen onderscheid naar leeftijd meer mogen maken als bedoeld in de Wet gelijke behandeling op grond van leeftijd bij de arbeid;</text:p>
              </text:list-item>
              <text:list-item text:style-override="id1-3-2-1-1-4-5">
                <text:number>•</text:number>
                <text:p text:style-name="al">dat wij gehouden zijn te repareren het zogenaamde AOW-gat dat voor de individuele voormalige medewerker is ontstaan dan wel ontstaat door het wijzigen van de ingangsdatum van de pensioengerechtigde leeftijd;</text:p>
              </text:list-item>
              <text:list-item text:style-override="id1-3-2-1-1-4-6">
                <text:number>•</text:number>
                <text:p text:style-name="al">reden waarom wij vaststellen een generieke regeling ten behoeve van de wijziging van de wachtgeldregeling van de voormalige medewerkers van de Provinciale Stoombootdiensten in Zeeland (PSD);</text:p>
              </text:list-item>
              <text:list-item text:style-override="id1-3-2-1-1-4-7">
                <text:number>•</text:number>
                <text:p text:style-name="al">gelet op de Algemene wet bestuursrecht;</text:p>
              </text:list-item>
            </text:list>
            <text:p text:style-name="al"/>
            <text:p text:style-name="al">BESLUITEN VAST TE STELLEN</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text:p>
              <text:p text:style-name="al">Generieke regeling ten behoeve van de wijziging van de wachtgeldregeling van voormalige medewerkers van de Provinciale Stoombootdiensten in Zeeland (PSD).</text:p>
            </text:section>
            <text:section text:name="artikel_id1-3-2-2-1-3" text:style-name="artikel">
              <text:p text:style-name="artikel_kop_titel"><text:span text:style-name="artikel_kop_label">Artikel</text:span> <text:span text:style-name="artikel_kop_nr">1</text:span> Toepassingsbereik regeling</text:p>
              <text:p text:style-name="al">Deze regeling is van toepassing op de voormalige medewerkers van de PSD die in verband met de opheffing van de PSD met ingang van 18 maart 2003 ontslag is verleend onder toekenning van een aanspraak op wachtgeld op grond van het Sociaal Statuut opheffing Provinciale Stoombootdiensten in Zeeland, laatstelijk gewijzigd vastgesteld bij besluit van provinciale staten d.d. 20 juni 1997.</text:p>
            </text:section>
            <text:section text:name="artikel_id1-3-2-2-1-4" text:style-name="artikel">
              <text:p text:style-name="artikel_kop_titel"><text:span text:style-name="artikel_kop_label">Artikel</text:span> <text:span text:style-name="artikel_kop_nr">2</text:span> Einde aanspraak op wachtgeld </text:p>
              <text:p text:style-name="al">De aanspraak op wachtgeld als bedoeld in het Sociaal Statuut opheffing Provinciale Stoombootdiensten in Zeeland, eindigt uiterlijk met ingang van de datum waarop de voormalige medewerker aanspraak verkrijgt op een uitkering op grond van de Algemene Ouderdomswet.</text:p>
            </text:section>
            <text:section text:name="artikel_id1-3-2-2-1-5" text:style-name="artikel">
              <text:p text:style-name="artikel_kop_titel"><text:span text:style-name="artikel_kop_label">Artikel</text:span> <text:span text:style-name="artikel_kop_nr">3</text:span> Citeertitel </text:p>
              <text:p text:style-name="al">Deze regeling kan worden aangehaald als Generieke regeling ten behoeve van de wijziging van de wachtgeldregeling van voormalige medewerkers van de Provinciale Stoombootdiensten in Zeeland (PSD).</text:p>
              <text:p text:style-name="al"/>
            </text:section>
            <text:p text:style-name="hoofdstuk_bottom"/>
          </text:section>
          <text:section text:name="hoofdstuk_id1-3-2-2-2" text:style-name="hoofdstuk">
            <text:p text:style-name="hoofdstuk_kop"><text:span text:style-name="label">Artikel</text:span> <text:span text:style-name="nr">II</text:span> </text:p>
            <text:section text:name="artikel_id1-3-2-2-2-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is geplaatst, en werkt terug tot het met 1 januari 2013.</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van 6 december 2016.</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2 december 2016</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585</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85</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85</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Generieke regeling t.b.v. de wijziging van de wachtgeldregeling van voormalige medewerkers van de Provinciale Stoombootdiensten in Zeeland (PS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2</meta:user-defined>
    <meta:user-defined meta:name="OVERHEIDop.publicationIssue">6585</meta:user-defined>
    <meta:user-defined meta:name="OVERHEIDop.PrbID/DC.identifier">prb-2016-6585</meta:user-defined>
    <meta:user-defined meta:name="OVERHEID.TaxonomieBeleidsagenda/OVERHEID.category">Bestuur | Organisatie en beleid</meta:user-defined>
    <meta:user-defined meta:name="OVERHEID.Provincie/DC.spatial">Zeeland</meta:user-defined>
    <meta:user-defined meta:name="DC.source">wet Wet verhoging AOW- en pensioenrichtleeftijd;1.0:c:BWBR0031799&amp;g=2016-01-01</meta:user-defined>
    <meta:user-defined meta:name="DC.source">wet AOW;1.0:c:BWBR0002221&amp;g=2016-10-01</meta:user-defined>
    <meta:user-defined meta:name="DC.source">wet Awb;1.0:c:BWBR0005537&amp;g=2016-11-03</meta:user-defined>
    <meta:user-defined meta:name="DCTERMS.alternative">Generieke regeling ten behoeve van de wijziging van de wachtgeldregeling van voormalige medewerkers van de Provinciale Stoombootdiensten in Zeeland (PS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xs:date/OVERHEIDop.startdatum">2016-12-13</meta:user-defined>
    <meta:user-defined meta:name="OVERHEID.Provincie/OVERHEID.authority">Zeeland</meta:user-defined>
    <meta:user-defined meta:name="OVERHEID.Provincie/DCTERMS.publisher">Zeeland</meta:user-defined>
    <meta:user-defined meta:name="OVERHEIDgvop.Informatietype/DC.type">Verordeningen</meta:user-defined>
    <meta:user-defined meta:name="OVERHEIDop.betreftRegeling">CVDR600535_1</meta:user-defined>
    <meta:user-defined meta:name="OVERHEIDop.versieInformatie"/>
  </office:meta>
</office:document-meta>
</file>