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tlé Nederland B.V. te </text:span>
            <text:span text:style-name="nadrukvet">Nunspeet</text:span>
          </text:p>
            <text:p text:style-name="common-al">
            <text:span text:style-name="nadrukvet"/>
          </text:p>
            <text:p text:style-name="common-al">
            <text:span text:style-name="nadrukvet">Voornemen vergunningverlening Wabo</text:span>
          </text:p>
            <text:p text:style-name="common-al">Gedeputeerde Staten van Gelderland delen mee dat zij ingevolge de Wet algemene bepalingen omgevingsrecht (Wabo) het voornemen hebben de volgende vergunning te verlenen:</text:p>
            <text:p text:style-name="common-al">Van                       : Nestlé Nederland B.V.</text:p>
            <text:p text:style-name="common-al">Locatie                            : Laan 110 Nunspeet</text:p>
            <text:p text:style-name="common-al">Voor                      : Milieu (vergunning), Aanleg (Uitvoeren werk of werkzaamheid) en                         Bouw en Verplaatsen wal t.b.v. verbeterde routering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kunnen worden ingezien van 9 december 2016 tot 13 januari 2017 via internet: www.officielebekendmakingen.nl en op verzoek kunnen de stukken worden ingezien bij de Omgevingsdienst Noord-Veluw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Een ieder kan schriftelijk of mondeling zienswijzen over het ontwerpbesluit naar voren brengen bij Gedeputeerde Staten van Gelderland vóór 23 januari 2017, onder vermelding van het kenmerk Z-16-181205. Meer informatie hierover is vermeld aan het slot van het ontwerp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8 december 2016 - zaaknummer Z-16-181205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6584</meta:user-defined>
    <meta:user-defined meta:name="OVERHEIDop.PrbID/DC.identifier">prb-2016-65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ijlage 1|exb-2016-42331</meta:user-defined>
    <meta:user-defined meta:name="OVERHEIDop.externeBijlage">bijlage 2|exb-2016-42332</meta:user-defined>
    <meta:user-defined meta:name="OVERHEIDop.externeBijlage">bijlage 3|exb-2016-42333</meta:user-defined>
    <meta:user-defined meta:name="OVERHEIDop.externeBijlage">bijlage 4|exb-2016-42334</meta:user-defined>
    <meta:user-defined meta:name="OVERHEIDop.externeBijlage">bijlage 5|exb-2016-42335</meta:user-defined>
    <meta:user-defined meta:name="OVERHEIDop.externeBijlage">bijlage 6|exb-2016-42336</meta:user-defined>
    <meta:user-defined meta:name="OVERHEIDop.externeBijlage">bijlage 7|exb-2016-42337</meta:user-defined>
    <meta:user-defined meta:name="OVERHEIDop.externeBijlage">bijlage 8|exb-2016-42338</meta:user-defined>
    <meta:user-defined meta:name="OVERHEIDop.externeBijlage">bijlage 9|exb-2016-42339</meta:user-defined>
    <meta:user-defined meta:name="OVERHEIDop.externeBijlage">aanvraag|exb-2016-42340</meta:user-defined>
    <meta:user-defined meta:name="OVERHEIDop.externeBijlage">bestaande situatie render 1|exb-2016-42341</meta:user-defined>
    <meta:user-defined meta:name="OVERHEIDop.externeBijlage">bestaande situatie render 2|exb-2016-42342</meta:user-defined>
    <meta:user-defined meta:name="OVERHEIDop.externeBijlage">nieuwe situatie render links|exb-2016-42343</meta:user-defined>
    <meta:user-defined meta:name="OVERHEIDop.externeBijlage">nieuwe situatie render rechts|exb-2016-42344</meta:user-defined>
    <meta:user-defined meta:name="OVERHEIDop.externeBijlage">ontwerpbeschikking uitgebreid Nestle in Nunspeet|exb-2016-42345</meta:user-defined>
    <meta:user-defined meta:name="OVERHEIDop.externeBijlage">Rapport_stikstofdepos|exb-2016-42346</meta:user-defined>
    <meta:user-defined meta:name="OVERHEID.EPSG28992/DC.spatial">182554 488779</meta:user-defined>
    <meta:user-defined meta:name="OVERHEIDop.versieInformatie"/>
  </office:meta>
</office:document-meta>
</file>