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nderweg 4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- en pluimveehouderij aan de Onderweg 4, 6744 WD Ederveen.</text:p>
            <text:p text:style-name="common-al">Tegen het voornemen zijn zienswijzen ingebracht. Het besluit is ten opzichte van het ontwerpbeslui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045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045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8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8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nderweg 4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6581</meta:user-defined>
    <meta:user-defined meta:name="OVERHEIDop.PrbID/DC.identifier">prb-2016-65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4WB 4</meta:user-defined>
    <meta:user-defined meta:name="OVERHEIDop.woonplaats">Ederveen</meta:user-defined>
    <meta:user-defined meta:name="OVERHEIDop.straatnaam">On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|exb-2016-42325</meta:user-defined>
    <meta:user-defined meta:name="OVERHEIDop.externeBijlage">Aerius berekening|exb-2016-42326</meta:user-defined>
    <meta:user-defined meta:name="OVERHEID.EPSG28992/DC.spatial">166744 451776</meta:user-defined>
    <meta:user-defined meta:name="OVERHEIDop.versieInformatie"/>
  </office:meta>
</office:document-meta>
</file>