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moetsestraat 27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de Homoetsestraat 27 te Homoet.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108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08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last-al">Bel het Provincieloket, telefoonnummer (026) 359 99 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7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7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moetsestraat 27 te Homo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6573</meta:user-defined>
    <meta:user-defined meta:name="OVERHEIDop.PrbID/DC.identifier">prb-2016-65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76LA 27</meta:user-defined>
    <meta:user-defined meta:name="OVERHEIDop.woonplaats">Homoet</meta:user-defined>
    <meta:user-defined meta:name="OVERHEIDop.straatnaam">Homoet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42270</meta:user-defined>
    <meta:user-defined meta:name="OVERHEIDop.externeBijlage">Aerius berekening|exb-2016-42271</meta:user-defined>
    <meta:user-defined meta:name="OVERHEID.EPSG28992/DC.spatial">182701 438688</meta:user-defined>
    <meta:user-defined meta:name="OVERHEIDop.versieInformatie"/>
  </office:meta>
</office:document-meta>
</file>