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Julianaplein in Barn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GE020301668 ingediend. Het voornemen bestaat om de bodem van de locatie Julianaplein in Barneveld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6-016085,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72</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72</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72</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Julianaplein in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2</meta:user-defined>
    <meta:user-defined meta:name="OVERHEIDop.publicationIssue">6572</meta:user-defined>
    <meta:user-defined meta:name="OVERHEIDop.PrbID/DC.identifier">prb-2016-65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meta:user-defined>
    <meta:user-defined meta:name="OVERHEIDop.woonplaats">Barneveld</meta:user-defined>
    <meta:user-defined meta:name="OVERHEIDop.straatnaam">Julianaplei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9135 461019</meta:user-defined>
    <meta:user-defined meta:name="OVERHEIDop.versieInformatie"/>
  </office:meta>
</office:document-meta>
</file>