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rollerweg 1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ng ingevolge de Natuurbeschermingswet 1998 voor een pluimveehouderij aan Krollerweg 13 te Kootwijkerbroek .</text:p>
            <text:p text:style-name="common-al">Gedeputeerde Staten besluiten de voorwaarde 1 uit de Natuurbeschermingswetvergunning d.d. 3 september 2013 met zaaknummer 2012-021736 te schrappen.</text:p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2-02173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2-02173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57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7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7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rollerweg 13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6571</meta:user-defined>
    <meta:user-defined meta:name="OVERHEIDop.PrbID/DC.identifier">prb-2016-65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RG 13a</meta:user-defined>
    <meta:user-defined meta:name="OVERHEIDop.woonplaats">Kootwijkerbroek</meta:user-defined>
    <meta:user-defined meta:name="OVERHEIDop.straatnaam">Krol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wijzigingsbesluit|exb-2016-42268</meta:user-defined>
    <meta:user-defined meta:name="OVERHEID.EPSG28992/DC.spatial">173342 463591</meta:user-defined>
    <meta:user-defined meta:name="OVERHEIDop.versieInformatie"/>
  </office:meta>
</office:document-meta>
</file>