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omgevingsvergunning voor Martens Havenontvangstinstallatie Vlissing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hebben op 18 november 2016 een aanvraag om vergunning Wet algemene bepalingen omgevingsrecht van Martens Havenontvangstinstallatie Vlissingen B.V. te Nieuwdorp ontvangen. De aanvraag behelst de be- en verwerking en op- en overslag en van euralcodes 190203, 190204, 190207 en 190208.</text:p>
            <text:p text:style-name="common-al"/>
            <text:p text:style-name="common-al">Tegen deze aanvraag kan een bezwaarschrift worden ingediend nadat op de aanvraag is beslist.</text:p>
            <text:p text:style-name="common-al"/>
            <text:p text:style-name="common-al">Voor verdere informatie kunt u zich wenden tot de heer H.S. Sastroredjo (tel. 06 51202509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6566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6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566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Aanvraag omgevingsvergunning voor Martens Havenontvangstinstallatie Vlissingen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6566</meta:user-defined>
    <meta:user-defined meta:name="OVERHEIDop.PrbID/DC.identifier">prb-2016-656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455TW 2</meta:user-defined>
    <meta:user-defined meta:name="OVERHEIDop.woonplaats">Nieuwdorp</meta:user-defined>
    <meta:user-defined meta:name="OVERHEIDop.straatnaam">Spanjeweg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anvraag</meta:user-defined>
    <meta:user-defined meta:name="OVERHEID.EPSG28992/DC.spatial">38430 385144</meta:user-defined>
    <meta:user-defined meta:name="OVERHEIDop.versieInformatie"/>
  </office:meta>
</office:document-meta>
</file>