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3 (Burgh 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19d, eerste lid, van de Natuurbeschermingswet 1998 vergunning hebben verleend aan Maatschap De Hoop., gelegen aan de Meeldijk 14 te Burgh Haamstede, gelegen in de nabijheid van Natura 2000-gebied Oosterschelde.</text:p>
            <text:p text:style-name="common-al">De vergunning heeft betrekking op exploitatie van de bestaande activiteiten van de melkrundveehouderij, inclusief een uitbreiding in dieraantallen en heeft als kenmerk: NB.16.023.</text:p>
            <text:p text:style-name="common-al"/>
            <text:p text:style-name="common-al">
            <text:span text:style-name="nadrukvet">Ter inzage</text:span>
          </text:p>
            <text:p text:style-name="common-al">De vergunning ligt van 14 december 2016 t/m 18 januari 2017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style-name="common-al">
            <text:span text:style-name="nadrukcur">In verband met het kerstreces is het provinciehuis gesloten van 24 december 2016 t/m 1 jan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3 (Burgh Haam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64</meta:user-defined>
    <meta:user-defined meta:name="OVERHEIDop.PrbID/DC.identifier">prb-2016-65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28NG 12a</meta:user-defined>
    <meta:user-defined meta:name="OVERHEIDop.woonplaats">Burgh-Haamstede</meta:user-defined>
    <meta:user-defined meta:name="OVERHEIDop.straatnaam">Meel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1654 411377</meta:user-defined>
    <meta:user-defined meta:name="OVERHEIDop.versieInformatie"/>
  </office:meta>
</office:document-meta>
</file>