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oevenstraat 5 te Wa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delen mee dat zij een aanvraag om een vergunning ingevolge de Natuurbeschermingswet 1998 hebben ontvangen voor het wijzigen van een schapenhouderij aan de Hoevenstraat 5a te Wamel.</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78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378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6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6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Hoevenstraat 5 te Wa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3</meta:user-defined>
    <meta:user-defined meta:name="OVERHEIDop.publicationIssue">6563</meta:user-defined>
    <meta:user-defined meta:name="OVERHEIDop.PrbID/DC.identifier">prb-2016-65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9</meta:user-defined>
    <meta:user-defined meta:name="OVERHEIDop.woonplaats">Wamel</meta:user-defined>
    <meta:user-defined meta:name="OVERHEIDop.straatnaam">Hoev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42242</meta:user-defined>
    <meta:user-defined meta:name="OVERHEIDop.externeBijlage">Aerius berekening|exb-2016-42243</meta:user-defined>
    <meta:user-defined meta:name="OVERHEID.EPSG28992/DC.spatial">161092 431201</meta:user-defined>
    <meta:user-defined meta:name="OVERHEIDop.versieInformatie"/>
  </office:meta>
</office:document-meta>
</file>