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november 2016 een aanvraag voor een omgevingsvergunning, waarbij de reguliere voorbereidingsprocedure van toepassing is, hebben ontvangen van Yara Sluiskil B.V.. De aanvraag heeft betrekking op het plaatsen van een warmtewisselaar bij Reforming E.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P.C. Boogaard, tel. +31 (0)6 51200089 van RUD Zeeland. De aanvraag  staat geregistreerd onder nummer W-AOV1605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60</meta:user-defined>
    <meta:user-defined meta:name="OVERHEIDop.PrbID/DC.identifier">prb-2016-65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