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oroos Conserv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 december 2016 een aanvraag voor een omgevingsvergunning, waarbij de reguliere voorbereidingsprocedure van toepassing is, hebben ontvangen van Coroos Conserven B.V. De aanvraag heeft betrekking op het vervangen van een  sterilisatietoren (toren 5) door een autoclavensysteem.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A.C. Cuperus, tel. 06-51200303van RUD Zeeland. De aanvraag  staat geregistreerd onder nummer W-AOV1605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oroos Conserv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57</meta:user-defined>
    <meta:user-defined meta:name="OVERHEIDop.PrbID/DC.identifier">prb-2016-65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21</meta:user-defined>
    <meta:user-defined meta:name="OVERHEIDop.woonplaats">Kapelle</meta:user-defined>
    <meta:user-defined meta:name="OVERHEIDop.straatnaam">Midden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56614 388157</meta:user-defined>
    <meta:user-defined meta:name="OVERHEIDop.versieInformatie"/>
  </office:meta>
</office:document-meta>
</file>