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wijzigingsbeschikking, reguliere procedure van de gemeente Utrecht voor het onttrekken (en terug in de bodem brengen) van grondwater ten behoeve van een energieopslagsysteem in de bodem voor de Stadsschouwburg aan het Lucas Bolwerk 24 te Utrecht</text:p>
      <text:section text:name="zakelijke-mededeling_id1-3-2" text:style-name="zakelijke-mededeling">
        <text:section text:name="zakelijke-mededeling-tekst_id1-3-2-1" text:style-name="zakelijke-mededeling-tekst">
          <text:section text:name="tekst_id1-3-2-1-1" text:style-name="tekst">
            <text:p text:style-name="common-al">Gemeente Utrecht heeft een vergunning voor het onttrekken (en terug in de bodem brengen) van grondwater ten behoeve van een energieopslagsysteem in de bodem voor de Stadsschouwburg aan het Lucas Bolwerk 24 te Utrecht. De gemeente vraag de provincie toestemming deze vergunning te wijzigingen. De wijziging heeft betrekking op enkele meetvoorschriften. Gedeputeerde staten hebben deze wijzigingsvergunning verleend. De vergunning geeft aan onder welke gewijzigde voorwaarden het onttrekken en terug in de bodem brengen mag plaatsvinden. </text:p>
            <text:p text:style-name="common-al"/>
            <text:p text:style-name="common-al">
            <text:span text:style-name="nadrukvet">Waar en wanneer kunt u de stukken inzien?</text:span>
          </text:p>
            <text:p text:style-name="common-al">U kunt de wijzigingsbeschikking en de daarbij behorende stukken inzien van dinsdag 13 december 2016 tot en met maandag 23 januari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van dinsdag 13 december 2016 tot en met maandag 23 januari 2017 tegen de wijzigings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text:p>
            <text:p text:style-name="common-al"> </text:p>
            <text:p text:style-name="common-al">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wijzigings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Als u vragen heeft over de inhoud van deze publicatie kunt u contact opnemen met mevrouw M.B. van der Meer, bereikbaar op telefoonnummer 030 - 702 3193  of via e-mailadres m.vandermeer@rud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5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wijzigingsbeschikking, reguliere procedure van de gemeente Utrecht voor het onttrekken (en terug in de bodem brengen) van grondwater ten behoeve van een energieopslagsysteem in de bodem voor de Stadsschouwburg aan het Lucas Bolwerk 24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56</meta:user-defined>
    <meta:user-defined meta:name="OVERHEIDop.PrbID/DC.identifier">prb-2016-6556</meta:user-defined>
    <meta:user-defined meta:name="OVERHEID.TaxonomieBeleidsagenda/OVERHEID.category">Natuur en milieu | Organisatie en beleid</meta:user-defined>
    <meta:user-defined meta:name="OVERHEIDop.referentienummer">zaakkenmerk Z-GWVRG-2016-3351</meta:user-defined>
    <meta:user-defined meta:name="DCTERMS.abstract">wijzigingsvergunning; wijzigen enkelen meetvoorschrifte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12EJ 24</meta:user-defined>
    <meta:user-defined meta:name="OVERHEIDop.woonplaats">Utrecht</meta:user-defined>
    <meta:user-defined meta:name="OVERHEIDop.straatnaam">Lucasbolwer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187 456123</meta:user-defined>
    <meta:user-defined meta:name="OVERHEIDop.versieInformatie"/>
  </office:meta>
</office:document-meta>
</file>