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Rhijnhofweg (vml 14+15)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goedkeuring saneringsplan) van de Wet bodembescherming (Wbb), ingediend door gemeente Oegstgeest. Het betreft een verzoek tot het afgeven van een beschikking voor het ingediende saneringsplan voor de locatie Rhijnhofweg (vml 14 + 15) te Oegstgeest. Op basis van bodemonderzoek wordt de kadastrale registratie voor ernst van de bodemverontreiniging en spoedeisendheid van sanering (art. 29 en art. 37 Wbb) aangepast in kadastrale gemeente, Oegstgeest, sectie B nummers 1204, 2206, 3457 en 3458.</text:p>
            <text:p text:style-name="common-al">De procedure voor het nemen van het besluit was geschorst van 25 april 2016 tot 18 juli 2016 in verband met het aanleveren van aanvullende gegevens voor een volledige aanvraag (artikel 4:5 jo. 4:15 Awb).</text:p>
            <text:p text:style-name="common-al">
            <text:span text:style-name="nadrukvet">Besluit</text:span>
          </text:p>
            <text:p text:style-name="common-al">Wij hebben besloten dat sprake is van een geval van ernstige bodemverontreiniging waarvan de sanering NIET spoedeisend is. Tevens is van rechtswege ingestemd met het saneringsplan en de aanvullende gegevens.</text:p>
            <text:p text:style-name="common-al">
            <text:span text:style-name="nadrukvet">Stukken inzien</text:span>
          </text:p>
            <text:p text:style-name="common-al">De stukken liggen ter inzage van <text:span text:style-name="nadrukvet">dinsdag</text:span><text:span text:style-name="nadrukvet">13 december 2016 tot en met dinsdag </text:span><text:span text:style-name="nadrukvet">24 januari 2017 </text:span>in het gemeentehuis van Oegstgeest Rhijngeesterstraatweg 13, 2342 AN Oegstgeest.</text:p>
            <text:p text:style-name="common-al">
            <text:span text:style-name="nadrukvet">Bezwaar</text:span>
          </text:p>
            <text:p text:style-name="common-al">Volgens artikel 7:1 van de Algemene wet bestuursrecht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 </text:p>
            <text:p text:style-name="common-al">
            <text:span text:style-name="nadrukvet">Meer informatie </text:span>
          </text:p>
            <text:p text:style-name="last-al">Heeft u nog vragen? Neem dan contact op met de heer K. Kaandorp via 071-4083391 of K.Kaandorp@odwh.nl. Vermeld hierbij het zaaknummer: 20150518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5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Rhijnhofweg (vml 14+15) te Oegstg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53</meta:user-defined>
    <meta:user-defined meta:name="OVERHEIDop.PrbID/DC.identifier">prb-2016-6553</meta:user-defined>
    <meta:user-defined meta:name="OVERHEID.TaxonomieBeleidsagenda/OVERHEID.category">Natuur en milieu | Organisatie en beleid</meta:user-defined>
    <meta:user-defined meta:name="OVERHEIDop.referentienummer">2016123283</meta:user-defined>
    <meta:user-defined meta:name="DCTERMS.abstract">Het betreft een verzoek tot het afgeven van een beschikking voor het ingediende saneringsplan voor de locatie Rhijnhofweg (vml 14 + 15) te Oegstgees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42</meta:user-defined>
    <meta:user-defined meta:name="OVERHEIDop.woonplaats">Oegstgeest</meta:user-defined>
    <meta:user-defined meta:name="OVERHEIDop.straatnaam">Rhijnhof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695 465014</meta:user-defined>
    <meta:user-defined meta:name="OVERHEIDop.versieInformatie"/>
  </office:meta>
</office:document-meta>
</file>