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Wabo – OLO2595143 – Radboud Universiteit Nijmegen / RADBOUDumc -Heyendaalseweg 135 te Nijmegen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 </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vrager : Radboud Universiteit Nijmegen / RADBOUDumc</text:p>
            <text:p text:style-name="tussenkopcur">Locatie : Heyendaalseweg 135 te Nijmegen</text:p>
            <text:p text:style-name="tussenkopcur">Omschrijving : het intern verbouwen van het Huygensgebouw (realiseren van een trap)</text:p>
            <text:p text:style-name="tussenkopcur">Datum besluit : 8 december 2016</text:p>
            <text:p text:style-name="tussenkopcur">Zaaknummer ODRN: W.Z16.103612.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text:a xlink:href="http://www.rechtspraak.nl/" xlink:type="simple">www.rechtspraak.nl</text:a>.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5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Wabo – OLO2595143 – Radboud Universiteit Nijmegen / RADBOUDumc -Heyendaalseweg 135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51</meta:user-defined>
    <meta:user-defined meta:name="OVERHEIDop.PrbID/DC.identifier">prb-2016-65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AJ 135c</meta:user-defined>
    <meta:user-defined meta:name="OVERHEIDop.woonplaats">Nijmegen</meta:user-defined>
    <meta:user-defined meta:name="OVERHEIDop.straatnaam">Heyendaal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42213</meta:user-defined>
    <meta:user-defined meta:name="OVERHEID.EPSG28992/DC.spatial">188114 426249</meta:user-defined>
    <meta:user-defined meta:name="OVERHEIDop.versieInformatie"/>
  </office:meta>
</office:document-meta>
</file>