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7*"/>
    </style:style>
    <style:style style:family="table-column" style:parent-style-name="colspec" style:name="id1-3-2-4-9-1-2">
      <style:table-column-properties style:rel-column-width="17*"/>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23*"/>
    </style:style>
  </office:automatic-styles>
  <office:body>
    <office:text>
      <text:p text:style-name="new_page_staatscourant"/>
      <text:p text:style-name="single-kop-titel">Wijzigingsbesluit van gedeputeerde staten houdende wijziging van het Mandaatbesluit gedeputeerde staten 2016</text:p>
      <text:section text:name="regeling_id1-3-2" text:style-name="regeling">
        <text:section text:name="aanhef_id1-3-2-1" text:style-name="aanhef">
          <text:section text:name="preambule_id1-3-2-1-1" text:style-name="preambule">
            <text:p text:style-name="al">
            <text:span text:style-name="nadrukvet">Wijzigingsbesluit van gedeputeerde staten van Zeeland 6 de4cember 2016</text:span>
            <text:span text:style-name="nadrukvet">, kenmerk 16018902 houdende wijziging van het mandaatbesluit gedeputeerde staten Mandaatbesluit gedeputeerde staten 2016, Provinciaal Blad 2016, nummer 4979.</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enkele bevoegdheden te mandateren;</text:p>
              </text:list-item>
              <text:list-item text:style-override="id1-3-2-1-1-4-2">
                <text:number>•</text:number>
                <text:p text:style-name="al">gelet op artikel 10:3 van de Algemene wet bestuursrecht;</text:p>
              </text:list-item>
            </text:list>
            <text:p text:style-name="al"/>
            <text:p text:style-name="al">besluiten vast te stellen de navolgende Wijziging van het Mandaatbesluit gedeputeerde stat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list text:style-name="id1-3-2-2-1-2">
              <text:list-item text:style-override="id1-3-2-2-1-2-1">
                <text:number>1.</text:number>
                <text:p text:style-name="al">Gedeputeerde staten verlenen mandaat aan het afdelingshoofd Ruimte tot de bij de uitvoering van de ontgrondingswerkzaamheden in de Hertogin Hedwigepolder te nemen selectiebesluiten archeologische monumentenzorg in het kader van de Kwaliteitsnorm Nederlandse Archeologie (KNA), versie 4.0, en op grond van Artikel 3 lid 3 h t/m j van de Ontgrondingenwet, in relatie tot het gestelde in de voorschriften die zijn verbonden aan de reeds verleende ontgrondingenvergunning voor de Hertogin Hedwigepolder.</text:p>
              </text:list-item>
              <text:list-item text:style-override="id1-3-2-2-1-2-2">
                <text:number>2.</text:number>
                <text:p text:style-name="al">Dit mandaat wordt toegevoegd aan onderdeel I van de bijlage bij het Mandaatbesluit gedeputeerde staten 2016 onder afdeling Ruimte onder een nieuw toe te voegen categorie 'Kwaliteitsnorm Nederlandse Archeologie (KNA) 4.0'.</text:p>
              </text:list-item>
            </text:list>
          </text:section>
          <text:section text:name="artikel_id1-3-2-2-2" text:style-name="artikel">
            <text:p text:style-name="artikel_kop_titel"><text:span text:style-name="artikel_kop_label">Artikel</text:span> <text:span text:style-name="artikel_kop_nr"> 2</text:span> </text:p>
            <text:p text:style-name="al">Dit besluit treedt in werking met ingang van de eerste dag na de datum van uitgifte van het Provinciaal Blad waarin het wordt geplaatst en vervalt met ingang van de eerste dag na de datum waarop de ontgrondingenvergunning vervalt.</text:p>
            <text:p text:style-name="al"/>
            <text:p text:style-name="al">Aldus vastgesteld in de vergadering van gedeputeerde staten van 6 december 2016.</text:p>
            <text:p text:style-name="al">Drs. J.M.M. Polman, voorzitter </text:p>
            <text:p text:style-name="al">A.W. Smit, secretaris</text:p>
            <text:p text:style-name="al"/>
            <text:p text:style-name="al">Uitgegeven 12 december 2016</text:p>
            <text:p text:style-name="al">De secretaris, A.W. Smi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nderdeel I </text:p>
          <text:p text:style-name="al"/>
          <text:p text:style-name="al">BEVOEGDHEDEN GEDEPUTEERDE STATEN VAN ZEELAND </text:p>
          <text:p text:style-name="al"/>
          <text:p text:style-name="al">ALLE BEVOEGDHEDEN ZIJN GEMANDATEERD AAN DE SECRETARIS/ALGEMEEN DIRECTEUR, DE DIRECTEUR ORGANISATIE EN DE AFZONDERLIJKE BEVOEGDHEDEN TEVENS AAN DE DAARBIJ GENOEMDE FUNCTIONARIS, </text:p>
          <text:p text:style-name="al"/>
          <text:p text:style-name="al">AFDELING RUIMTE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Omschrijving </text:span>
                  </text:p>
                  <text:p text:style-name="table_al">
                    <text:span text:style-name="nadrukvet">bevoegdheid/mandaat </text:span>
                  </text:p>
                  <text:p text:style-name="table_al"/>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Kwaliteitsnorm Nederlandse Archeologie (KNA) 4.0.</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ij de uitvoering van de ontgrondingswerkzaamheden in de Hertogin Hedwigepolder te nemen selectiebesluiten archeologische monumentenzorg in het kader van de Kwaliteitsnorm Nederlandse Archeologie (KNA), versie 4.0, en op grond van Artikel 3 lid 3 h t/m j van de Ontgrondingenwet, in relatie tot het gestelde in de voorschriften die zijn verbonden aan de reeds verleende ontgrondingenvergunning voor de Hertogin Hedwigepolder.</text:p>
                </table:table-cell>
                <table:table-cell table:style-name="entry" table:number-rows-spanned="1" table:number-columns-spanned="1">
                  <text:p text:style-name="table_al">Kwaliteitsnorm Nederlandse Archeologie (KNA), versie 4.0;</text:p>
                  <text:p text:style-name="table_al">Artikel 3 lid 3 h t/m j van de Ontgrondingenwet;</text:p>
                  <text:p text:style-name="table_al">voorschriften verbonden aan de ontgrondingen-vergunning.</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Vervalt met ingang van de eerste dag na de datum waarop de ontgrondingenvergunning verval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54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gedeputeerde staten houdende wijziging van het Mandaatbesluit gedeputeerde stat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48</meta:user-defined>
    <meta:user-defined meta:name="OVERHEIDop.PrbID/DC.identifier">prb-2016-65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eeland</meta:user-defined>
    <meta:user-defined meta:name="DC.source">Algemene wet Bestuursrecht;1.0:v:BWBR0005537</meta:user-defined>
    <meta:user-defined meta:name="DC.source">Wet op de ondernemingsraden;1.0:v:BWBR0002747&amp;artikel=25</meta:user-defined>
    <meta:user-defined meta:name="DCTERMS.alternative">Mandaatbesluit gedeputeerde staten 2016</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xs:date/OVERHEIDop.startdatum">2016-12-13</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op.betreftRegeling">CVDR418707_2</meta:user-defined>
    <meta:user-defined meta:name="OVERHEIDop.versieInformatie"/>
  </office:meta>
</office:document-meta>
</file>