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9-1-1">
      <style:table-column-properties/>
    </style:style>
    <style:style style:family="table-column" style:parent-style-name="colspec" style:name="id1-3-2-2-1-8-12-1-1">
      <style:table-column-properties/>
    </style:style>
    <style:style style:family="table-column" style:parent-style-name="colspec" style:name="id1-3-2-2-1-8-12-1-2">
      <style:table-column-properties/>
    </style:style>
    <style:style style:family="table-column" style:parent-style-name="colspec" style:name="id1-3-2-2-1-8-14-1-1">
      <style:table-column-properties/>
    </style:style>
    <style:style style:family="table-column" style:parent-style-name="colspec" style:name="id1-3-2-2-2-2-1-1-1">
      <style:table-column-properties style:rel-column-width="11*"/>
    </style:style>
    <style:style style:family="table-column" style:parent-style-name="colspec" style:name="id1-3-2-2-2-2-1-1-2">
      <style:table-column-properties style:rel-column-width="33*"/>
    </style:style>
    <style:style style:family="table-column" style:parent-style-name="colspec" style:name="id1-3-2-2-2-2-1-1-3">
      <style:table-column-properties style:rel-column-width="19*"/>
    </style:style>
    <style:style style:family="table-column" style:parent-style-name="colspec" style:name="id1-3-2-2-2-2-1-1-4">
      <style:table-column-properties style:rel-column-width="37*"/>
    </style:style>
    <style:style style:family="table-column" style:parent-style-name="colspec" style:name="id1-3-2-2-2-2-6-1-1">
      <style:table-column-properties style:rel-column-width="31*"/>
    </style:style>
    <style:style style:family="table-column" style:parent-style-name="colspec" style:name="id1-3-2-2-2-2-6-1-2">
      <style:table-column-properties style:rel-column-width="28*"/>
    </style:style>
    <style:style style:family="table-column" style:parent-style-name="colspec" style:name="id1-3-2-2-2-2-6-1-3">
      <style:table-column-properties style:rel-column-width="41*"/>
    </style:style>
  </office:automatic-styles>
  <office:body>
    <office:text>
      <text:p text:style-name="new_page_staatscourant"/>
      <text:p text:style-name="single-kop-titel">De Midden-Delflandraad, het Dagelijks Bestuur en de Voorzitter van de Gemeenschappelijke regeling recreatieschap Midden-Delf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Gelet op afdeling 10.1.1 van de Algemene wet bestuursrecht en titel 3 van Boek 3 van het Burgerlijk wetboek. </text:p>
              <text:p text:style-name="al"/>
              <text:p text:style-name="al">Besluiten vast te stellen de navolgende regeling:</text:p>
              <text:p text:style-name="al"/>
              <text:p text:style-name="al">
              <text:span text:style-name="nadrukvet">Mandaat</text:span>
              <text:span text:style-name="nadrukvet">-</text:span>
              <text:span text:style-name="nadrukvet"> en volmacht</text:span>
              <text:span text:style-name="nadrukvet">besluit</text:span>
              <text:span text:style-name="nadrukvet"> Gemeenschappelijke</text:span>
              <text:span text:style-name="nadrukvet"> regeling </text:span>
              <text:span text:style-name="nadrukvet">recreatieschap </text:span>
              <text:span text:style-name="nadrukvet">Midden-Delfland </text:span>
              <text:span text:style-name="nadrukvet">2017.</text:span>
            </text:p>
            </text:section>
            <text:section text:name="artikel_id1-3-2-2-1-3" text:style-name="artikel">
              <text:p text:style-name="artikel_kop_titel"><text:span text:style-name="artikel_kop_label">Artikel</text:span> <text:span text:style-name="artikel_kop_nr">1</text:span> Begripsbepalingen</text:p>
              <text:p text:style-name="al">Directeur Staatsbosbeheer: de directeur Staatsbosbeheer als bedoeld in artikel 1 aanhef en onder d van de Wet verzelfstandiging Staatbosbeheer;</text:p>
              <text:p text:style-name="al"/>
              <text:p text:style-name="al">gemeenschappelijke regeling: de Gemeenschappelijke regeling voor het recreatieschap Midden-Delfland;</text:p>
              <text:p text:style-name="al"/>
              <text:p text:style-name="al">machtiging: de bevoegdheid tot het verrichten van feitelijke handelingen, niet zijnde besluiten of privaatrechtelijke rechtshandelingen;</text:p>
              <text:p text:style-name="al"/>
              <text:p text:style-name="al">mandaat: de bevoegdheid om in naam van en onder verantwoordelijkheid van het bestuursorgaan besluiten te nemen alsmede handelingen te verrichten die noch een besluit noch een privaatrechtelijke rechtshandeling zijn;</text:p>
              <text:p text:style-name="al"/>
              <text:p text:style-name="al">volmacht: de bevoegdheid om in naam van en onder verantwoordelijkheid van het bestuursorgaan privaatrechtelijke (rechts)handelingen te verrichten.</text:p>
            </text:section>
            <text:section text:name="artikel_id1-3-2-2-1-4" text:style-name="artikel">
              <text:p text:style-name="artikel_kop_titel"><text:span text:style-name="artikel_kop_label">Artikel</text:span> <text:span text:style-name="artikel_kop_nr">2</text:span> Bevoegdheden</text:p>
              <text:list text:style-name="id1-3-2-2-1-4-2">
                <text:list-item text:style-override="id1-3-2-2-1-4-2">
                  <text:number>1.</text:number>
                  <text:p text:style-name="al">De Midden-Delflandraad, Dagelijks Bestuur en de Voorzitter van de Gemeenschappelijke regeling recreatieschap Midden-Delfland, ieder voor zover het betreft hun eigen bevoegdheden, verlenen aan de directeur Staatsbosbeher mandaat en volmacht overeenkomstig de bij dit besluit behorende mandaat- en volmachtlijsten. </text:p>
                </text:list-item>
                <text:list-item text:style-override="id1-3-2-2-1-4-3">
                  <text:number>2.</text:number>
                  <text:p text:style-name="al">Het mandaat omvat zowel een beslissings- als een ondertekeningsmandaat.</text:p>
                </text:list-item>
                <text:list-item text:style-override="id1-3-2-2-1-4-4">
                  <text:number>3.</text:number>
                  <text:p text:style-name="al">De bevoegdheden worden uitgeoefend met inachtneming van de voorwaarden in bij dit besluit behorende mandaat- en volmachtlijsten.</text:p>
                </text:list-item>
              </text:list>
            </text:section>
            <text:section text:name="artikel_id1-3-2-2-1-5" text:style-name="artikel">
              <text:p text:style-name="artikel_kop_titel"><text:span text:style-name="artikel_kop_label">Artikel</text:span> <text:span text:style-name="artikel_kop_nr">3</text:span> Ondermandaat en subvolmacht</text:p>
              <text:list text:style-name="id1-3-2-2-1-5-2">
                <text:list-item text:style-override="id1-3-2-2-1-5-2">
                  <text:number>1.</text:number>
                  <text:p text:style-name="al">De directeur Staatsbosbeheer is ten aanzien van het aan hem verleende mandaat en volmacht bevoegd ondermandaat en subvolmacht te verlenen aan divisiedirecteuren, provinciehoofden, afdelingshoofden, gebiedsmanagers, teamleiders, hoofden productgroepen, projectleiders en managers buitencentra en in bijzondere situaties ook aan niet-leidinggevende medewerkers van Staatbosbeheer. Ten aanzien van de bevoegdheden genoemd onder nrs. 4. en 5. van de mandaatlijst behorende bij dit besluit, is de directeur Staatsbosbeheer tevens bevoegd ondermandaat te verlenen aan niet-leidinggevende medewerkers, zoals beleidsmedewerkers, van het team Bestuurs-ondersteuning van de afdeling Juridische Zaken.</text:p>
                </text:list-item>
                <text:list-item text:style-override="id1-3-2-2-1-5-3">
                  <text:number>2.</text:number>
                  <text:p text:style-name="al">Het verlenen van ondermandaat en subvolmacht is niet toegestaan voor zover dit is uitgesloten in de bij dit besluit behorende mandaat- en volmachtlijsten.</text:p>
                </text:list-item>
              </text:list>
            </text:section>
            <text:section text:name="artikel_id1-3-2-2-1-6" text:style-name="artikel">
              <text:p text:style-name="artikel_kop_titel"><text:span text:style-name="artikel_kop_label">Artikel</text:span> <text:span text:style-name="artikel_kop_nr">4</text:span> Machtiging</text:p>
              <text:p text:style-name="al">Degene aan wie op grond van dit besluit (onder)mandaat en (sub)volmacht is verleend, is gemachtigd om alle feitelijke handelingen te verrichten, waaronder voorbereidings- en uitvoeringshandelingen, die samenhangen met de toegekende bevoegdheid. </text:p>
            </text:section>
            <text:section text:name="artikel_id1-3-2-2-1-7" text:style-name="artikel">
              <text:p text:style-name="artikel_kop_titel"><text:span text:style-name="artikel_kop_label">Artikel</text:span> <text:span text:style-name="artikel_kop_nr">5</text:span> Begrenzing mandaat- en volmacht</text:p>
              <text:p text:style-name="al">Onverminderd het bepaalde in artikel 10:3, tweede lid van de Algemene wet bestuursrecht worden de (onder)mandaat- en (sub)volmachtbevoegdheden niet uitgeoefend indien:</text:p>
              <text:list text:style-name="id1-3-2-2-1-7-3">
                <text:list-item text:style-override="id1-3-2-2-1-7-3-1">
                  <text:number>a.</text:number>
                  <text:p text:style-name="al">er sprake is van aanvulling of afwijking van vastgesteld beleid of vaststelling van nieuw beleid;</text:p>
                </text:list-item>
                <text:list-item text:style-override="id1-3-2-2-1-7-3-2">
                  <text:number>b.</text:number>
                  <text:p text:style-name="al">financiële of andere belangrijke consequenties zijn te verwachten die de begroting overschrijden danwel daarmee in strijd zijn of anderszins een aanmerkelijk beslag op financiële middelen is te verwachten, tenzij het mandaat of volmacht binnen de voorwaarden waaronder deze zijn verleend wordt uitgeoefend;</text:p>
                </text:list-item>
                <text:list-item text:style-override="id1-3-2-2-1-7-3-3">
                  <text:number>c.</text:number>
                  <text:p text:style-name="al">er rekening mee moet worden gehouden dat het bestuursorgaan op zijn verantwoordelijkheid voor de uitgeoefende bevoegdheid zal worden aangesproken;</text:p>
                </text:list-item>
                <text:list-item text:style-override="id1-3-2-2-1-7-3-4">
                  <text:number>d.</text:number>
                  <text:p text:style-name="al">er sprake is van een onderwerp dat sterk in de publieke aandacht staat of politiek gevoelig ligt;</text:p>
                </text:list-item>
                <text:list-item text:style-override="id1-3-2-2-1-7-3-5">
                  <text:number>e.</text:number>
                  <text:p text:style-name="al">er twijfel bestaat of de aard van de bevoegdheid zich tegen de uitoefening van het mandaat of volmacht verzet.</text:p>
                </text:list-item>
              </text:list>
            </text:section>
            <text:section text:name="artikel_id1-3-2-2-1-8" text:style-name="artikel">
              <text:p text:style-name="artikel_kop_titel"><text:span text:style-name="artikel_kop_label">Artikel</text:span> <text:span text:style-name="artikel_kop_nr">6</text:span> Slotbepaling</text:p>
              <text:list text:style-name="id1-3-2-2-1-8-2">
                <text:list-item text:style-override="id1-3-2-2-1-8-2-1">
                  <text:number>1.</text:number>
                  <text:p text:style-name="al">Dit besluit kan worden aangehaald als: Mandaat- en volmachtbesluit Gemeenschappelijke regeling recreatieschap Midden-Delfland 2017.</text:p>
                </text:list-item>
                <text:list-item text:style-override="id1-3-2-2-1-8-2-2">
                  <text:number>2.</text:number>
                  <text:p text:style-name="al">De op 6 juli 2009 door de Midden-Delflandraad vastgestelde Volmacht- en Mandaatregeling, het Besluit mandaat- en volmacht grondzaken en exploitaties Gemeenschapelijke Regeling recreatiegebied Midden-Delfland en het Mandaatbesluit subsidieverstrekking Algemene Subsidieverordening Recreatieschap Midden-Delfland worden ingetrokken.</text:p>
                </text:list-item>
                <text:list-item text:style-override="id1-3-2-2-1-8-2-3">
                  <text:number>3.</text:number>
                  <text:p text:style-name="al">Dit besluit treedt in werking op 1 januari 2017.</text:p>
                </text:list-item>
              </text:list>
              <text:p text:style-name="al">Vastgesteld in de vergadering van het Dagelijks bestuur op 11 november 2016 en in de vergadering van de Midden-Delflandraad op 1 december 2016.</text:p>
              <text:p text:style-name="al"/>
              <text:p text:style-name="al">De Midden-Delflandraad,</text:p>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text:p>
                    </table:table-cell>
                  </table:table-row>
                </table:table>
                <text:p text:style-name="table_bottom"/>
              </text:section>
              <text:p text:style-name="al"/>
              <text:section text:name="table_id1-3-2-2-1-8-9" text:style-name="table">
                <text:p text:style-name="table_top"/>
                <table:table table:style-name="tgroup">
                  <table:table-column table:style-name="id1-3-2-2-1-8-9-1-1"/>
                  <table:table-row table:style-name="row">
                    <table:table-cell table:style-name="entry" table:number-rows-spanned="1" table:number-columns-spanned="1">
                      <text:p text:style-name="table_al">Het Dagelijks Bestuur, </text:p>
                    </table:table-cell>
                  </table:table-row>
                </table:table>
                <text:p text:style-name="table_bottom"/>
              </text:section>
              <text:p text:style-name="al"/>
              <text:p text:style-name="al"/>
              <text:section text:name="table_id1-3-2-2-1-8-12" text:style-name="table">
                <text:p text:style-name="table_top"/>
                <table:table table:style-name="tgroup">
                  <table:table-column table:style-name="id1-3-2-2-1-8-12-1-1"/>
                  <table:table-column table:style-name="id1-3-2-2-1-8-12-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 </text:p>
                    </table:table-cell>
                  </table:table-row>
                </table:table>
                <text:p text:style-name="table_bottom"/>
              </text:section>
              <text:p text:style-name="al"/>
              <text:section text:name="table_id1-3-2-2-1-8-14" text:style-name="table">
                <text:p text:style-name="table_top"/>
                <table:table table:style-name="tgroup">
                  <table:table-column table:style-name="id1-3-2-2-1-8-14-1-1"/>
                  <table:table-row table:style-name="row">
                    <table:table-cell table:style-name="entry" table:number-rows-spanned="1" table:number-columns-spanned="1">
                      <text:p text:style-name="table_al">De Voorzitter, </text:p>
                    </table:table-cell>
                  </table:table-row>
                </table:table>
                <text:p text:style-name="table_bottom"/>
              </text:section>
              <text:p text:style-name="al"/>
              <text:p text:style-name="al">Mandaatlijst behorende bij Mandaat- en volmachtbesluit Gemeenschappelijke regeling recreatieschap Midden-Delfland 2017.</text:p>
              <text:p text:style-name="al"/>
              <text:p text:style-name="al">Mandaat- en ondermandaat Midden-Delflandraad, Dagelijks bestuur en voorzitter Gemeenschappelijke regeling recreatieschap Midden-Delfland ieder voor zover het betreft hun eigen bevoegdheden.</text:p>
            </text:section>
            <text:p text:style-name="hoofdstuk_bottom"/>
          </text:section>
          <text:section text:name="hoofdstuk_id1-3-2-2-2" text:style-name="hoofdstuk">
            <text:p text:style-name="hoofdstuk_ko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enbare kennisgeving met agenda en bijbehorende stukken van de vergaderingen van de Midden-Delflandraad en het Dagelijks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 om informatie niet zijnde een verzoek om informatie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fdoen van klacht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mede het afdoen van klachten in de zin van artikel 9:1 Awb.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aan het Dagelijks Bestuur, Midden-Delflandraad en de Voorzitter, inclusief briefwisseling aan bestuursorganen/ bestuurders van onder andere de deelnemer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leg in de ruimste zin van het woord met gemeenten, provincies en andere relevante partijen over diverse zaken zoals:</text:p>
                      <text:p text:style-name="table_al">A.de uitvoering van het door het bestuur vastgesteld beleid;</text:p>
                      <text:p text:style-name="table_al">B.de voorbereiding van de besluitvorming door het Dagelijks Bestuur, Midden-Delflandraad en de Voorzitte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formulier in de zin van artikel 4: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de Wet hergebruik overheidsinformat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inhoudende aanvragen om vergunningen, ontheffingen, vrijstellingen of andere toestemmingen hoegenaamd ook op grond van verordeningen of andere regel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Titel 5.3 en Titel 5.4 (bestuurlijke sancties) alsmede de daarmee samenhangende besluiten op grond van Titel 4.4 Awb.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able_al">Het mandaat geldt niet voor bestuurlijke sancties die aan een deelnemer van de gemeenschappelijke regeling worden opgeleg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grond van:</text:p>
                      <text:p text:style-name="table_al">a.titel 4.1 Awb (beschikkingen);</text:p>
                      <text:p text:style-name="table_al">b.titel 4.4 Awb (bestuursrechtelijke geldschulden);</text:p>
                      <text:p text:style-name="table_al">c.artikel 8:51a, 8:51b, 8:51c, 8:80a, 8:80b en artikel 8:90 lid 2 Awb (bestuurlijke lus, tussenuitspraak en schadevergoed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inbaar verklaren van openstaande vorderingen inzake bestuursrechtelijke geldschulden in de zin van titel 4.4, 5.3 en 5.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 op bezwaar op grond van de Algemene wet bestuursrecht.</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alle bevoegdheden en besluiten op grond van hoofdstuk 6 en afdeling 7.1 Awb. </text:p>
                      <text:p text:style-name="table_al">Het mandaat mag worden uitgeoefend :</text:p>
                      <text:p text:style-name="table_al">a.voor zover het bestreden besluit in mandaat is genomen;</text:p>
                      <text:p text:style-name="table_al">b.indien een bezwarencommissie in de zin van artikel 7:13 Awb is ingesteld; overeenkomstig het advies van laatstgenoemde commissie.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vordering in de ruimste zin van het woord van de aan de gemeenschappelijke regeling verschuldigde gelden als kosten voor verleende diensten (met uitzondering van leges) aan der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inbaar verklaren van de onder 14.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ffen van leges en precario op grond van het gestelde in de leges- en precarioverorden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Indien binnen de gemeenschappelijke regeling een leges- en precarioverordening geldt.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inbaar verklaren van de onder 16.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tegenwoordiging in bestuursrechtelijke bezwaar- en beroepsprocedures waaronder:</text:p>
                      <text:p text:style-name="table_al">-het voeren van schriftelijk en mondeling verweer voor zover handhaving van het bestreden besluit wordt bepleit;</text:p>
                      <text:p text:style-name="table_al">-besluiten inzake de toepassing van rechtstreeks beroep op grond van artikel 7:1a Awb*;</text:p>
                      <text:p text:style-name="table_al">-verzoeken om uitstel van de behandeling van het bezwaar en beroep;</text:p>
                      <text:p text:style-name="table_al">-het instellen van (hoger) beroep en het indienen van een verzoek om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tuursrechtelijke besluiten die door de Midden-Delflandraad of het Dagelijks Bestuur van de gemeenschappelijke regeling zijn genomen (hieronder vallen ook besluiten die in mandaat zijn genomen). </text:p>
                      <text:p text:style-name="table_al">Het mandaat omvat het eenmalig dan wel doorlopend machtigen van medewerker(s) voor het voeren van schriftelijk en mondeling verweer en de vertegenwoordiging in hoorzittingen. </text:p>
                      <text:p text:style-name="table_al">Het mandaat omvat tevens het inschakelen van de advocatuur voor de behandeling van daarvoor in aanmerking komende juridische geschillen.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tegenwoordiging in bestuursrechtelijke bezwaar- en beroepsprocedures alsmede administratief beroep, bestuursrechtelijke voorbereidingsprocedures, belastingprocedures waaronder:</text:p>
                      <text:p text:style-name="table_al">- het voeren van schriftelijke en mondeling verweer;</text:p>
                      <text:p text:style-name="table_al">- verzoek om toepassing van rechtstreeks beroep op grond van artikel 7:1a Awb;</text:p>
                      <text:p text:style-name="table_al">- het indienen van zienswijzen;</text:p>
                      <text:p text:style-name="table_al">- het instellen van bezwaar en (hoger) beroep en het indienen van een verzoek om een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luiten van andere organisaties. </text:p>
                      <text:p text:style-name="table_al">Het mandaat omvat tevens het inschakelen van de advocatuur voor de behandeling van daarvoor in aanmerking komende juridische geschill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arten van en vertegenwoordiging in civiel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het starten van procedures tegen deelnemers in de gemeenschappelijke regeling. </text:p>
                      <text:p text:style-name="table_al">Het mandaat omvat het eenmalig dan wel doorlopend machtigen van medewerker(s) voor het voeren van schriftelijk en mondeling verweer en de vertegenwoordiging in hoorzittingen.</text:p>
                      <text:p text:style-name="table_al">Het mandaat omvat tevens het inschakelen van de advocatuur voor de behandeling van daarvoor in aanmerking komende juridische geschillen. Voorts omvat het mandaat het aantekenen van hoger beroep of cassati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straf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het eenmalig dan wel doorlopend machtigen van medewerker(s) voor het voeren van schriftelijk en mondeling verweer en de vertegenwoordiging in hoorzittingen.</text:p>
                      <text:p text:style-name="table_al">Het mandaat omvat tevens het voegen in strafrechtelijke procedures.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vragen en verantwoorden van subsidies op basis van regelingen van andere overheidsorganen als de provincie en het rijk, alsmede het aangaan van uitvoerings-overeenkomsten met overheidslichamen ter verkrijging van subsidi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vragen en verantwoorden van subsidies op basis van regeling van de Europese Un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zover voortvloeiende uit de vastgestelde begroting en in overeenstemming met het aanbestedingsbeleid:</text:p>
                      <text:p text:style-name="table_al">A.Besluiten in het kader van de inkoop van diensten en leveringen;</text:p>
                      <text:p text:style-name="table_al">B.Besluiten in het kader van de inkoop van werk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ivisiedirecteur tot een bedrag van </text:p>
                      <text:p text:style-name="table_al">€ 500.000,00 (exclusief b.t.w.);</text:p>
                      <text:p text:style-name="table_al">Provinciehoofd en Afdelingshoofd tot een bedrag van € 100.000,00 (exclusief b.t.w.);</text:p>
                      <text:p text:style-name="table_al">Gebiedsmanager, Teamleider, Hoofd Productgroep, Projectleider tot een bedrag van € 25.000,00 (exclusief b.t.w.);</text:p>
                      <text:p text:style-name="table_al">Manager buitencentra tot een bedrag van € 10.000,00 (exclusief b.t.w.).</text:p>
                      <text:p text:style-name="table_al">Het mandaat omvat besluiten tot het starten van de aanbestedingsprocedure alsmede besluiten inzake de gunning.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vragen van vergunningen, ontheffingen, vrijstellingen of andere toestemmingen hoegenaamd ook bij andere ove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uwe contracten/initiatieven:</text:p>
                      <text:p text:style-name="table_al">huur/verhuur, bruikleen, ingebruikgeving en pacht van grond en opstallen;</text:p>
                      <text:p text:style-name="table_al">jacht- en visrechten;</text:p>
                      <text:p text:style-name="table_al">vestiging van andere beperkte rechten anders dan erfpacht zoals het recht van opstal en erfdienstbaa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en zakelijke rechte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 </text:p>
                      <text:p text:style-name="table_al">Het beheer van bestaande overeenkomsten/contracten bestaat onder andere, doch niet limitatief in ieder geval uit:</text:p>
                      <text:p text:style-name="table_al">toestemming voor wijziging van functie en toegestaan gebruik, inclusief vaststelling van aangepaste canon;</text:p>
                      <text:p text:style-name="table_al">afkoop van canonverplichtingen voor de resterende contractduur;</text:p>
                      <text:p text:style-name="table_al">periodieke canon- en huurherzieningen inclusief de eventuele aanwijzingen van deskundigen;</text:p>
                      <text:p text:style-name="table_al">indexering, facturering, inning en incasso van canon en huur en andere financiele verplichtingen ten aanzien van grond en opstallen, inclusief doorbelasting van belastingen en premies en betalingsregelingen;</text:p>
                      <text:p text:style-name="table_al">toestemming voor het aanbrengen van reclame, wijzigingen in terreininrichting, plaatsing en sloop van opstallen en overige fysieke wijzigingen binnen de kavel;</text:p>
                      <text:p text:style-name="table_al">toestemming tot gehele of gedeeltelijke vervreemding, bezwaring of verhuring van een recht van erfpacht of een recht van opstal;</text:p>
                      <text:p text:style-name="table_al">toepassen van boete- en handhavingsclausul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text:p>
                      <text:p text:style-name="table_al">Het mandaat omvat het ontbinden en opzeggen van overeenkomst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erstrekken van subsidies op grond van de hoofdstukken twee en drie van de Algemene Subsidieverordening Recreatieschap Midden-Delfland, met uitzondering van het toepassen van de hardheidsclausule opgenomen in artikel 37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Jaarlijks dient een overzicht te worden verstrekt aan het Dagelijks Bestuur van de gevallen waarin gebruik is gemaakt van de mandaatbevoegdheid. </text:p>
                    </table:table-cell>
                  </table:table-row>
                </table:table>
                <text:p text:style-name="table_bottom"/>
              </text:section>
              <text:p text:style-name="al">Volmachtlijst behorende bij het Mandaat- en volmachtbesluit Gemeenschappelijke regeling recreatieschap Midden-Delfland 2017. </text:p>
              <text:p text:style-name="al"/>
              <text:p text:style-name="al">Volmacht en subvolmacht Midden-Delflandraad en Dagelijks bestuur en de Voorzitter van de Gemeenschappelijke regeling recreatieschap Midden-Delfland en ieder voor zover het betreft hun eigen bevoegdheden.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errichten van:</text:p>
                      <text:p text:style-name="table_al">-Privaatrechtelijke rechtshandelingen;</text:p>
                      <text:p text:style-name="table_al">-andere handelingen die noch een besluit zijn noch een privaatrechtelijke rechtshandeling,</text:p>
                      <text:p text:style-name="table_al">Voor zover ter uitvoering van hetgeen in mandaat is beslot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volmacht omvat tevens de notariële afdoening.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4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idden-Delflandraad, het Dagelijks Bestuur en de Voorzitter van de Gemeenschappelijke regeling recreatieschap Midden-Delf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546</meta:user-defined>
    <meta:user-defined meta:name="OVERHEIDop.PrbID/DC.identifier">prb-2016-65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112NB 204</meta:user-defined>
    <meta:user-defined meta:name="OVERHEIDop.woonplaats">Schiedam</meta:user-defined>
    <meta:user-defined meta:name="OVERHEIDop.straatnaam">Overschieseweg</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7632 437610</meta:user-defined>
    <meta:user-defined meta:name="OVERHEIDop.versieInformatie"/>
  </office:meta>
</office:document-meta>
</file>