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park 1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oordpark 1 te Zwijndrecht sprake is van een geval van ernstige bodemverontreiniging. Op grond van artikel 37, eerste lid Wbb heeft zij besloten dat de sanering spoedeisend is. De sanering van de verontreiniging dient uiterlijk binnen 4 jaar na het nemen van de beschikking te zijn aangevangen.</text:p>
            <text:p text:style-name="common-al">Deze locatie is geregistreerd onder zaaknummer Z-16-294844.</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text:span>
            <text:span text:style-name="nadrukvet">roep</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9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4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park 1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44</meta:user-defined>
    <meta:user-defined meta:name="OVERHEIDop.PrbID/DC.identifier">prb-2016-6544</meta:user-defined>
    <meta:user-defined meta:name="OVERHEID.TaxonomieBeleidsagenda/OVERHEID.category">Natuur en milieu | Organisatie en beleid</meta:user-defined>
    <meta:user-defined meta:name="OVERHEID.Gemeente/DC.spatial">Zwijndrecht</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294844</meta:user-defined>
    <meta:user-defined meta:name="DCTERMS.abstract">Inzake bekendmaking geval van ernstige bodemverontreiniging op de locatie Noordpark 1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2</meta:user-defined>
    <meta:user-defined meta:name="OVERHEIDop.woonplaats">Zwijndrecht</meta:user-defined>
    <meta:user-defined meta:name="OVERHEIDop.straatnaam">Noordpar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5196 426348</meta:user-defined>
    <meta:user-defined meta:name="OVERHEIDop.versieInformatie"/>
  </office:meta>
</office:document-meta>
</file>